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71<text:tab/>BRIEF VAN DE STAATSSECRETARIS VAN VOLKSGEZONDHEID, WELZIJN EN SPORT</text:h>
      <text:p text:style-name="ifm_p_mt.3.76mm_ifm">Aan de Voorzitter van de Tweede Kamer der Staten-Generaal</text:p>
      <text:p text:style-name="ifm_p_mt.3.76mm_ifm">Den Haag, 24 januari 2020</text:p>
      <text:p text:style-name="ifm_p_mt.3.76mm_ifm">Op 15 oktober 2019 heeft de Ivonne van de Ven Stichting uw Commissie de petitie «Suïcides voorkomen door opleiding van artsen en hulpverleners» aangeboden. U hebt mij bij brief van 13 november 2019 verzocht om mijn reactie.</text:p>
      <text:p text:style-name="ifm_p_mt.3.76mm_ifm">De initiatiefnemers hebben mij deze petitie zelf op 8 september 2019 aangeboden. Ik heb tijdens het Algemeen Overleg suïcidepreventie van 17 oktober 2019 uw Kamer laten weten het initiatief van harte te steunen (Kamerstuk 32 793, nr. 455). Ik heb het onderwerp inmiddels, zoals ik toegezegd had, geagendeerd in mijn overleg met de partijen die betrokken zijn bij het Hoofdlijnenakkoord GGZ. Daarnaast zal dit voorjaar overleg plaatsvinden om dit onderwerp te bespreken met de betrokken bewindspersonen van OC&amp;W. Zodra dit overleg heeft plaatsgevonden, zal ik uw Kamer inhoudelijk verder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71<text:tab/><text:page-number text:select-page="current"/></text:p>
      </style:footer>
    </style:master-page>
    <style:master-page xmlns:sdu-fn="http://schema.sdu.nl/2011/07/functions" style:name="Landscape" style:page-layout-name="landscape-margin-text">
      <style:footer>
        <text:p text:style-name="footer">Tweede Kamer, vergaderjaar 2019-2020, 32 793,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aangeboden petitie ‘Suïcides voorkomen door opleiding van artsen en hulpverleners’</dc:title>
    <meta:user-defined meta:name="OVERHEIDop.ParlID/DC.identifier">kst-32793-471</meta:user-defined>
    <meta:user-defined meta:name="OVERHEIDop.ondernummer">471</meta:user-defined>
    <meta:user-defined meta:name="DCTERMS.W3CDTF/DCTERMS.available">2020-01-28</meta:user-defined>
    <meta:user-defined meta:name="OVERHEIDop.KamerstukTypen/DC.type">Brief</meta:user-defined>
    <meta:user-defined meta:name="OVERHEIDop.dossiernummer">32793</meta:user-defined>
    <meta:user-defined meta:name="OVERHEIDop.documenttitel">Reactie op aangeboden petitie ‘Suïcides voorkomen door opleiding van artsen en hulpverleners’</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Reactie op aangeboden petitie ‘Suïcides voorkomen door opleiding van artsen en hulpverleners’</meta:user-defined>
    <meta:user-defined meta:name="OVERHEIDop.publicationName">Kamerstuk</meta:user-defined>
    <meta:user-defined meta:name="OVERHEID.Organisatietype/OVERHEID.organisationType">staten generaal</meta:user-defined>
    <meta:user-defined meta:name="DCTERMS.W3CDTF/DCTERMS.issued">2020-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