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61
      <text:tab/>MOTIE VAN DE LEDEN VELDMAN EN RENKEMA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de Gezondheidsraad een zelfstandige verantwoordelijkheid heeft in agendering van onderzoeken en daarmee in het uitbrengen van adviezen;</text:p>
      <text:p text:style-name="ifm_p_mt.3.76mm_ifm">constaterende dat over het adviseren over meningokokken W discussie is over de tijdigheid van het advies;</text:p>
      <text:p text:style-name="ifm_p_mt.3.76mm_ifm">overwegende dat vanuit het oogpunt van volksgezondheid het beschikbaar hebben van goedgekeurde, geregistreerde vaccins zonder advies over een programmatische aanpak een gemiste kans is;</text:p>
      <text:p text:style-name="ifm_p_mt.3.76mm_ifm">verzoekt de regering, wettelijk te regelen dat geregistreerde vaccins direct voorzien worden van een advies over het programmatisch aanbieden van vaccinatie,</text:p>
      <text:p text:style-name="ifm_p_mt.3.76mm_ifm">en gaat over tot de orde van de dag.</text:p>
      <text:p text:style-name="ifm_p_mt.3.76mm_ifm">Veldman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Veldman en Renkema over geregistreerde vaccins direct voorzien van advies</dc:title>
    <meta:user-defined meta:name="OVERHEIDop.ParlID/DC.identifier">kst-32793-361</meta:user-defined>
    <meta:user-defined meta:name="OVERHEIDop.ondernummer">361</meta:user-defined>
    <meta:user-defined meta:name="DCTERMS.W3CDTF/DCTERMS.available">2019-02-15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de leden Veldman en Renkema over geregistreerde vaccins direct voorzien van advies</meta:user-defined>
    <meta:user-defined meta:name="OVERHEIDop.Parlementair/DC.type">Kamerstuk</meta:user-defined>
    <meta:user-defined meta:name="OVERHEIDop.indiener">W.J.T. Renkema</meta:user-defined>
    <meta:user-defined meta:name="OVERHEIDop.indiener">H.S. Veldma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Veldman en Renkema over geregistreerde vaccins direct voorzien van 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