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60
      <text:tab/>MOTIE VAN DE LEDEN VELDMAN EN RENKEMA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de Gezondheidsraad maar liefst tien jaar nodig had voor het uitbrengen van een advies;</text:p>
      <text:p text:style-name="ifm_p_mt.3.76mm_ifm">constaterende dat ook over het adviseren over meningokokken discussie is over de tijdigheid van het advies;</text:p>
      <text:p text:style-name="ifm_p_mt.3.76mm_ifm">voorts constaterende dat de evaluatie van het functioneren van de Gezondheidsraad uit 2018 waar het gaat om lange doorlooptijd van adviezen spreekt over een «belangrijke zwakte»;</text:p>
      <text:p text:style-name="ifm_p_mt.3.76mm_ifm">verzoekt de regering, te onderzoeken of de advisering over het programmatisch aanbieden van vaccinaties bij het Zorginstituut Nederland kan worden ondergebracht,</text:p>
      <text:p text:style-name="ifm_p_mt.3.76mm_ifm">en gaat over tot de orde van de dag.</text:p>
      <text:p text:style-name="ifm_p_mt.3.76mm_ifm">Veldma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de leden Veldman en Renkema over de advisering over vaccinaties onderbrengen bij Zorginstituut Nederland</dc:title>
    <meta:user-defined meta:name="OVERHEIDop.ParlID/DC.identifier">kst-32793-360</meta:user-defined>
    <meta:user-defined meta:name="OVERHEIDop.ondernummer">360</meta:user-defined>
    <meta:user-defined meta:name="DCTERMS.W3CDTF/DCTERMS.available">2019-02-15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de leden Veldman en Renkema over de advisering over vaccinaties onderbrengen bij Zorginstituut Nederland</meta:user-defined>
    <meta:user-defined meta:name="OVERHEIDop.Parlementair/DC.type">Kamerstuk</meta:user-defined>
    <meta:user-defined meta:name="OVERHEIDop.indiener">W.J.T. Renkema</meta:user-defined>
    <meta:user-defined meta:name="OVERHEIDop.indiener">H.S. Veldma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eldman en Renkema over de advisering over vaccinaties onderbrengen bij Zorginstituut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