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55
      <text:tab/>MOTIE VAN DE LEDEN RENKEMA EN PLOUMEN 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overwegende dat het zorgwekkend is dat de HPV-vaccinatiegraad in Nederland de afgelopen jaren daalde;</text:p>
      <text:p text:style-name="ifm_p_mt.3.76mm_ifm">overwegende dat één van de oorzaken hiervan is dat ouders en jongeren twijfelen aan het nut van vaccins en zich zorgen maken om mogelijke bijwerkingen;</text:p>
      <text:p text:style-name="ifm_p_mt.3.76mm_ifm">overwegende dat er elders goede ervaringen zijn met gesprekken met experts, waardoor de vaccinatiegraad na een daling weer is gaan stijgen;</text:p>
      <text:p text:style-name="ifm_p_mt.3.76mm_ifm">verzoekt de regering, te onderzoeken hoe een ruimere inzet van jeugdartsen in zowel de jeugdgezondheidszorg als in scholen kan bijdragen aan het verhogen van de HPV-vaccinatiegraad,</text:p>
      <text:p text:style-name="ifm_p_mt.3.76mm_ifm">en gaat over tot de orde van de dag.</text:p>
      <text:p text:style-name="ifm_p_mt.3.76mm_ifm">Renkem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Renkema en Ploumen over verhogen van de HPV-vaccinatiegraad</dc:title>
    <meta:user-defined meta:name="OVERHEIDop.ParlID/DC.identifier">kst-32793-355</meta:user-defined>
    <meta:user-defined meta:name="OVERHEIDop.ondernummer">355</meta:user-defined>
    <meta:user-defined meta:name="DCTERMS.W3CDTF/DCTERMS.available">2019-02-15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de leden Renkema en Ploumen over verhogen van de HPV-vaccinatiegraad</meta:user-defined>
    <meta:user-defined meta:name="OVERHEIDop.Parlementair/DC.type">Kamerstuk</meta:user-defined>
    <meta:user-defined meta:name="OVERHEIDop.indiener">E.M.J. Ploumen</meta:user-defined>
    <meta:user-defined meta:name="OVERHEIDop.indiener">W.J.T. Renkema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Renkema en Ploumen over verhogen van de HPV-vaccinatieg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