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16<text:tab/>BRIEF VAN DE STAATSSECRETARIS VAN VOLKSGEZONDHEID, WELZIJN EN SPORT</text:h>
      <text:p text:style-name="ifm_p_mt.3.76mm_ifm">Aan de Voorzitter van de Tweede Kamer der Staten-Generaal</text:p>
      <text:p text:style-name="ifm_p_mt.3.76mm_ifm">Den Haag, 28 juni 2018</text:p>
      <text:p text:style-name="ifm_p_mt.3.76mm_ifm">In het algemeen overleg over preventiebeleid op 17 mei 2018 (Kamerstuk 32 793, nr. 312) heeft Kamerlid Van der Staaij gevraagd hoe ik gehoor ga geven aan de oproep van het Lindeboom Instituut en de NPV (Nederlandse Patiënten Vereniging) om goede informatie over health checks te stimuleren. Hieronder ga ik in op de verschillende maatregelen die hieraan bijdragen.</text:p>
      <text:p text:style-name="ifm_p_mt.3.76mm_ifm">Het Nivel rapport «Health checks en de effecten op het gebruik van zorg in de huisartsenpraktijk», geeft aan dat mensen een uiteenlopende motivatie hebben om gebruik te maken van een health check. Uit het onderzoek blijkt dat 43% vooraf informatie opzoekt over de health check en dat zij over het algemeen tevreden zijn over deze informatie. Ook het onderzoek van het Lindeboom Instituut geeft aan dat gebruikers over het algemeen tevreden zijn over de informatie die zij vooraf krijgen. Het Nivel rapport laat echter ook zien dat iets meer dan de helft van de mensen die een health check gebruikt zich hier niet bewust op lijkt voor te bereiden. Het nieuwe Preventieprogramma van ZonMw, dat in 2019 van start gaat, zal kennis opleveren over de manier waarop burgers handelingsopties wegen en keuzen maken op dit terrein en over de impact die een health check kan hebben op mensen die hiervan gebruik maken.</text:p>
      <text:p text:style-name="ifm_p_mt.3.76mm_ifm">Primair zijn aanbieders verantwoordelijk voor het geven van goede informatie over de health check die zij aanbieden. Ik vind het daarbij belangrijk dat mensen een weloverwogen keuze kunnen maken als het gaat over de betekenis die een health check kan hebben voor hun gezondheid en dat zij zich een oordeel kunnen vormen over de verschillende typen health checks. Daarom heb ik het RIVM gevraagd om de informatie op de RIVM-website over health checks beter toegankelijk te maken, deze waar nodig inhoudelijk aan te vullen en aan te passen, beter vindbaar te maken en deze ook te richten op mensen met lage gezondheidsvaardigheden. Er zijn op dit moment meerdere internetsites met informatie over health checks. Een goed voorbeeld is de website checkdecheck van patiënten- en consumentenorganisaties. Deze geeft informatie over healthchecks en ondersteunt mensen bij het nemen van een besluit over het gebruik hiervan.</text:p>
      <text:p text:style-name="ifm_p_mt.3.76mm_ifm">Als laatste herhaal ik mijn opmerking in het algemeen overleg waar ik aangaf dat ik een wijziging van de Wet op het Bevolkingsonderzoek (Wbo) voorbereid. Deze wijziging moet er onder meer voor zorgen dat de Wbo beter aansluit op de ontwikkelingen van de laatste jaren waar het gaat om het aanbieden van health checks. Binnenkort start de internetconsultatie voor deze wetswijzig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6<text:tab/><text:page-number text:select-page="current"/></text:p>
      </style:footer>
    </style:master-page>
    <style:master-page xmlns:sdu-fn="http://schema.sdu.nl/2011/07/functions" style:name="Landscape" style:page-layout-name="landscape-margin-text">
      <style:footer>
        <text:p text:style-name="footer">Tweede Kamer, vergaderjaar 2017-2018, 32 793,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lichting over health checks</dc:title>
    <meta:user-defined meta:name="OVERHEIDop.ParlID/DC.identifier">kst-32793-316</meta:user-defined>
    <meta:user-defined meta:name="OVERHEIDop.ondernummer">316</meta:user-defined>
    <meta:user-defined meta:name="DCTERMS.W3CDTF/DCTERMS.available">2018-07-02</meta:user-defined>
    <meta:user-defined meta:name="OVERHEIDop.KamerstukTypen/DC.type">Brief</meta:user-defined>
    <meta:user-defined meta:name="OVERHEIDop.dossiernummer">32793</meta:user-defined>
    <meta:user-defined meta:name="OVERHEIDop.adviesRvS"/>
    <meta:user-defined meta:name="OVERHEIDop.documenttitel">Voorlichting over health checks</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lichting over health checks</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