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283
      <text:tab/>BRIEF VAN DE MINISTER VAN VOLKSGEZONDHEID, WELZIJN EN SPORT </text:h>
      <text:p text:style-name="ifm_p_mt.3.76mm_ifm">Aan de Voorzitter van de Tweede Kamer der Staten-Generaal</text:p>
      <text:p text:style-name="ifm_p_mt.3.76mm_ifm">Den Haag, 9 oktober 2017</text:p>
      <text:p text:style-name="ifm_p_mt.3.76mm_ifm">Hierbij zend ik u ter informatie de monitor vaccinatiegraad Nationaal Programma Grieppreventie 2016<text:note text:id="ID-820284-d36e68" text:note-class="footnote"><text:note-citation text:label="1 ">1</text:note-citation><text:note-body><text:p text:style-name="ifm_p_font.normal_size.6.93pt_mt..5mm_indent.-0.1161in_mleft.0.1161in_ifm">Raadpleegbaar via www.tweedekamer.nl</text:p></text:note-body></text:note>. Jaarlijks worden mensen met een hoog risico op complicaties door griep uitgenodigd voor een griepvaccinatie. Sinds 2008 daalt het aantal personen dat tot de risicogroep behoort en zich laat vaccineren tegen de griep elk jaar met een paar procent. Tijdens de jaarlijkse griepvaccinatie campagne van 2016 werd 53,5% van de doelgroep gevaccineerd. In 2015 was de vaccinatiegraad 55,9%. Bij mensen die ouder dan 60 jaar zijn en ook een medisch risico hebben was de vaccinatiegraad 69,4%.</text:p>
      <text:p text:style-name="ifm_p_mt.3.76mm_ifm">De griepvaccinatiegraad van risicogroepen in Nederland is nog steeds een van de hoogste wereldwijd. Het Nationaal Programma Grieppreventie is een vrijwillig programma waarbij iedereen die door een huisarts wordt uitgenodigd zelf de afweging kan maken of men gebruik van het aanbod maakt of niet. In het najaar van 2017 wordt een onderzoek uitgevoerd onder de doelgroep naar de redenen om wel of niet deel te ne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93, nr. 283<text:tab/><text:page-number text:select-page="current"/></text:p>
      </style:footer>
    </style:master-page>
    <style:master-page xmlns:sdu-fn="http://schema.sdu.nl/2011/07/functions" style:name="Landscape" style:page-layout-name="landscape-margin-text">
      <style:footer>
        <text:p text:style-name="footer">Tweede Kamer, vergaderjaar 2017-2018, 32 793,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Monitor vaccinatiegraad Nationaal Programma Grieppreventie 2016</dc:title>
    <meta:user-defined meta:name="OVERHEIDop.ParlID/DC.identifier">kst-32793-283</meta:user-defined>
    <meta:user-defined meta:name="OVERHEIDop.ondernummer">283</meta:user-defined>
    <meta:user-defined meta:name="DCTERMS.W3CDTF/DCTERMS.available">2017-10-10</meta:user-defined>
    <meta:user-defined meta:name="OVERHEIDop.KamerstukTypen/DC.type">Brief</meta:user-defined>
    <meta:user-defined meta:name="OVERHEIDop.dossiernummer">32793</meta:user-defined>
    <meta:user-defined meta:name="OVERHEIDop.documenttitel">Monitor vaccinatiegraad Nationaal Programma Grieppreventie 2016</meta:user-defined>
    <meta:user-defined meta:name="OVERHEIDop.Parlementair/DC.type">Kamerstuk</meta:user-defined>
    <meta:user-defined meta:name="OVERHEIDop.indiener">E.I. Schippers</meta:user-defined>
    <meta:user-defined meta:name="OVERHEIDop.vergaderjaar">2017-2018</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Monitor vaccinatiegraad Nationaal Programma Grieppreventie 2016</meta:user-defined>
    <meta:user-defined meta:name="OVERHEIDop.publicationName">Kamerstuk</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