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6
      <text:tab/>BRIEF VAN DE MINISTER VAN VOLKSGEZONDHEID, WELZIJN EN SPORT</text:h>
      <text:p text:style-name="ifm_p_mt.3.76mm_ifm">Aan de Voorzitter van de Tweede Kamer der Staten-Generaal</text:p>
      <text:p text:style-name="ifm_p_mt.3.76mm_ifm">Den Haag, 2 juni 2014</text:p>
      <text:p text:style-name="ifm_p_mt.3.76mm_ifm">De Gezondheidsraad heeft op 19 maart jl. op eigen initiatief advies uitgebracht over de gezondheidsrisico’s van bisfenol A-analogen (BPA-analogen). De aanleiding hiervoor is dat de Gezondheidsraad constateert dat het gebruik van bisfenol A de laatste jaren ongerustheid heeft veroorzaakt omdat deze stof ervan wordt verdacht schadelijke gezondheidseffecten te geven. Het is nog niet duidelijk wat de mogelijke gezondheidseffecten zijn van blootstelling aan bisfenol A. Toch worden er al vervangers hiervoor op de markt gebracht, waaronder BPA-analogen. De vraag is echter of er geen overeenkomstige zorgen bestaan bij dergelijke alternatieven. Hierbij stuur ik u het rapport<text:note text:id="ID-340543-d36e83" text:note-class="footnote"><text:note-citation text:label="1 ">1</text:note-citation><text:note-body><text:p text:style-name="ifm_p_font.normal_size.6.93pt_mt..5mm_indent.-0.1161in_mleft.0.1161in_ifm">Raadpleegbaar via www.tweedekamer.nl</text:p></text:note-body></text:note> en mijn reactie hierop.</text:p>
      <text:p text:style-name="ifm_p_mt.3.76mm_ifm">De Gezondheidsraad concludeert dat nog te weinig bekend is over de gezondheidskundige eigenschappen van BPA-analogen. Zij vindt het daarom voorlopig niet raadzaam om bisfenol A door BPA-analogen te vervangen.</text:p>
      <text:p text:style-name="ifm_p_mt.3.76mm_ifm">Op dit moment is de European Food Safety Authority (EFSA) bezig met een herevaluatie van de menselijke risico's van blootstelling aan BPA vanuit voeding. Hierbij neemt zij nu ook de blootstelling vanuit andere bronnen mee. De Scientific Committee on Emerging and Newly Identified Health Risks (SCENIHR) van de EU bereidt een advies voor over bisfenol A in medische hulpmiddelen. De publieke consultatie op het voorlopige advies van SCENIHR is op 26 maart jl. gesloten. Ook het RIVM stelt een rapport op over bisfenol A waarin het de bevindingen van EFSA en SCENIHR betrekt.</text:p>
      <text:p text:style-name="ifm_p_mt.3.76mm_ifm">Ik acht deze aanstaande adviezen van belang bij het bepalen van toekomstig beleid inzake bisfenol A. Totdat deze adviezen beschikbaar zijn, zal ik – gezien het advies van de Gezondheidsraad – het gebruik van BPA-analogen niet actief beïnvloeden. Dit standpunt zal ook binnen de EU en andere internationale overleg- en besluitvormingskaders uitgedrag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6<text:tab/><text:page-number text:select-page="current"/></text:p>
      </style:footer>
    </style:master-page>
    <style:master-page xmlns:sdu-fn="http://schema.sdu.nl/2011/07/functions" style:name="Landscape" style:page-layout-name="landscape-margin-text">
      <style:footer>
        <text:p text:style-name="footer">Tweede Kamer, vergaderjaar 2013-2014, 32 79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dvies Gezondheidsraad ‘De gezondheidsrisico’s van bisfenol A-analogen’</dc:title>
    <meta:user-defined meta:name="OVERHEIDop.ParlID/DC.identifier">kst-32793-146</meta:user-defined>
    <meta:user-defined meta:name="OVERHEIDop.ondernummer">146</meta:user-defined>
    <meta:user-defined meta:name="DCTERMS.W3CDTF/DCTERMS.available">2014-06-12</meta:user-defined>
    <meta:user-defined meta:name="OVERHEIDop.KamerstukTypen/DC.type">Brief</meta:user-defined>
    <meta:user-defined meta:name="OVERHEIDop.dossiernummer">32793</meta:user-defined>
    <meta:user-defined meta:name="OVERHEIDop.documenttitel">Advies Gezondheidsraad ‘De gezondheidsrisico’s van bisfenol A-analo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dvies Gezondheidsraad ‘De gezondheidsrisico’s van bisfenol A-analogen’</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