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19
      <text:tab/>MOTIE VAN HET LID VAN GERVEN</text:h>
      <text:p text:style-name="ifm_p_ifm">Voorgesteld tijdens het Notaoverleg van 27 januari 2014
      </text:p>
      <text:p text:style-name="ifm_p_mt.3.76mm_ifm">De Kamer,</text:p>
      <text:p text:style-name="ifm_p_mt.3.76mm_ifm">gehoord de beraadslaging,</text:p>
      <text:p text:style-name="ifm_p_mt.3.76mm_ifm">overwegende dat de overstap van de lagere naar de middelbare school een cruciaal moment is in de ontwikkeling van een kind;</text:p>
      <text:p text:style-name="ifm_p_mt.3.76mm_ifm">overwegende dat dit het moment is om in gesprek te gaan met ouders over de gezondheidsrisico's van roken, alcohol en drugs door hun kind;</text:p>
      <text:p text:style-name="ifm_p_mt.3.76mm_ifm">verzoekt de regering, een «zomergesprek» tussen ouders en de jeugdgezondheidszorg waarin ouders worden gewezen op de risico's die hun kind loopt, structureel in de jeugdgezondheidszorg te verank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an Gerven over een "zomergesprek" tussen ouders en de jeugdgezondheidszorg</dc:title>
    <meta:user-defined meta:name="OVERHEIDop.ParlID/DC.identifier">kst-32793-119</meta:user-defined>
    <meta:user-defined meta:name="OVERHEIDop.ondernummer">119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een "zomergesprek" tussen ouders en de jeugdgezondheidszor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een "zomergesprek" tussen ouders en de jeugd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