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Wet op het financieel toezicht, de Wet
                     financiële markten BES en de Wet toezicht trustkantoren in verband met de introductie van de geschiktheidseis en de versterking
                     van de samenwerking tussen de toezichthouders in het kader van de geschiktheidseis en de betrouwbaarheidstoets.
                  </text:p>
      <text:p text:style-name="alineagroep">De memorie van toelichting, die het wetsvoorstel vergezelt, bevat de gronden waarop het rust.</text:p>
      <text:p text:style-name="alineagroep.end">En hiermede bevelen Wij U in Godes heilige bescherming.</text:p>
      <text:p text:style-name="dagtekening">'s-Gravenhage, 24 me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