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text:p>
          </table:table-cell>
          <table:table-cell office:value-type="string" table:number-columns-spanned="2" table:style-name="parlementair.kopcel3">
            <text:p text:style-name="headtable.dossiertitel"> Voorjaarsnota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DE LEDEN SCHOUTEN EN VAN DER STAAIJ
            </text:p>
            <text:p text:style-name="headtable.datum">Voorgesteld 28 juni 2011
               
            </text:p>
          </table:table-cell>
          <table:covered-table-cell/>
        </table:table-row>
      </table:table>
      <text:p text:style-name="algemeen">De Kamer,</text:p>
      <text:p text:style-name="algemeen">gehoord de beraadslaging,</text:p>
      <text:p text:style-name="algemeen">constaterende, dat de Regeling Uitstapprogramma's Prostituees (RUPS) per 1 juli 2011 eindigt;</text:p>
      <text:p text:style-name="algemeen">constaterende, dat borging van lopende uitstapprogramma's in verschillende gemeenten nog niet verzekerd is;</text:p>
      <text:p text:style-name="algemeen">overwegende, dat door een Kamerbreed gesteund amendement geld beschikbaar is gesteld om de financiering van uitstapprogramma's
                  voor prostituees voor het jaar 2011 voort te zetten;
               </text:p>
      <text:p text:style-name="algemeen">van mening, dat na het verschijnen van de evaluatie op 22 juni 2011 aan de lopende uitstapprogramma's en gemeenten een reële
                  termijn moet worden geboden om conclusies te trekken en de voortzetting van positief geëvalueerde programma's te borgen;
               </text:p>
      <text:p text:style-name="algemeen">verzoekt de regering het voor lopende uitstapprogramma's mogelijk te maken om de voor 2011 beschikbare middelen tot 31 december
                  2011 te besteden,
               </text:p>
      <text:p text:style-name="algemeen">en gaat over tot de orde van de dag.</text:p>
      <text:p text:style-name="alineagroep">Schouten</text:p>
      <text:p text:style-name="alineagroep.end">Van der Staaij</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