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72
      <text:tab/>AMENDEMENT VAN HET LID KARABULUT</text:h>
      <text:p text:style-name="ifm_p_ifm">Ontvangen 30 mei 2012
      </text:p>
      <text:p text:style-name="ifm_p_mt.3.76mm_indent.0.13in_ifm">De ondergetekende stelt het volgende amendement voor:</text:p>
      <text:h text:style-name="ifm_p_mt.5.08mm_ifm" text:outline-level="2">I</text:h>
      <text:p text:style-name="ifm_p_mt.3.76mm_indent.0.13in_ifm">In artikel I, onderdeel B, wordt aan artikel 21 een lid toegevoegd, luidende:</text:p>
      <text:p text:style-name="ifm_p_mt.3.76mm_indent.0.13in_ifm">3.  De toegelaten instelling verbindt zich niet met een andere rechtspersoon of vennootschap dan nadat de autoriteit haar goedkeuring daaraan heeft gehecht. Bij algemene maatregel van bestuur kunnen voorschriften omtrent die goedkeuring worden gegeven.</text:p>
      <text:h text:style-name="ifm_p_mt.5.08mm_ifm" text:outline-level="2">II</text:h>
      <text:p text:style-name="ifm_p_mt.3.76mm_indent.0.13in_ifm">In artikel I, onderdeel B, wordt in artikel 58, eerste lid, tweede volzin, aanhef, na «het bepaalde bij en krachtens de artikelen 19, tweede lid,» ingevoegd: 21, derde lid,.</text:p>
      <text:h text:style-name="ifm_p_font.bold_mt.5.08mm_page.keep-with-next_ifm" text:outline-level="2">Toelichting</text:h>
      <text:p text:style-name="ifm_p_mt.4.23mm_indent.0.13in_ifm">Dit amendement regelt dat een toegelaten instelling de toestemming van de autoriteit behoeft om zich te kunnen verbinden met een andere rechtspersoon of vennootschap.</text:p>
      <text:p text:style-name="ifm_p_indent.0.13in_ifm">In een onderzoek naar de praktijk van de huisvestingssector heeft de Algemene rekenkamer in 2008 vastgesteld dat externe toezichthouders geen volledig inzicht hebben in de verbindingen en dus ook niet in de beheersbaarheid van de daarmee verbonden risico’s. Om dit risico te verminderen dan wel uit te sluiten wil de indiener graag geregeld zien dat er bij elke nieuwe verbinding die door de corporatie wordt aangegaan vooraf toestemming moet worden verleend tot het aangaan van die verbinding door de nieuw in te stellen autoritei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72<text:tab/><text:page-number text:select-page="current"/></text:p>
      </style:footer>
    </style:master-page>
    <style:master-page xmlns:sdu-fn="http://schema.sdu.nl/2011/07/functions" style:name="Landscape" style:page-layout-name="landscape-margin-text">
      <style:footer>
        <text:p text:style-name="footer">Tweede Kamer, vergaderjaar 2011-2012, 32 76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over de benodigde goedkeuring van de autoriteit om zich te kunnen verbinden met een andere rechtspersoon of vennootschap</dc:title>
    <meta:user-defined meta:name="OVERHEIDop.ParlID/DC.identifier">kst-32769-72</meta:user-defined>
    <meta:user-defined meta:name="OVERHEIDop.ondernummer">72</meta:user-defined>
    <meta:user-defined meta:name="DCTERMS.W3CDTF/DCTERMS.available">2012-05-31</meta:user-defined>
    <meta:user-defined meta:name="OVERHEIDop.KamerstukTypen/DC.type">Amendement</meta:user-defined>
    <meta:user-defined meta:name="OVERHEIDop.dossiernummer">32769</meta:user-defined>
    <meta:user-defined meta:name="OVERHEIDop.documenttitel">Amendement van het lid Karabulut over de benodigde goedkeuring van de autoriteit om zich te kunnen verbinden met een andere rechtspersoon of vennootschap</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over de benodigde goedkeuring van de autoriteit om zich te kunnen verbinden met een andere rechtspersoon of vennootschap</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