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61
      <text:tab/>GEWIJZIGD AMENDEMENT VAN HET LID LUCASSEN TER VERVANGING VAN DAT GEDRUKT ONDER NR. 41</text:h>
      <text:p text:style-name="ifm_p_ifm">Ontvangen 8 mei 2012
      </text:p>
      <text:p text:style-name="ifm_p_mt.3.76mm_indent.0.13in_ifm">De ondergetekende stelt het volgende amendement voor:</text:p>
      <text:h text:style-name="ifm_p_mt.5.08mm_ifm" text:outline-level="2">I</text:h>
      <text:p text:style-name="ifm_p_mt.3.76mm_indent.0.13in_ifm">In artikel I, onderdeel B, wordt in artikel 25, tweede lid, na onderdeel b een onderdeel ingevoegd, luidende:</text:p>
      <text:p text:style-name="ifm_p_indent.0.13in_ifm">ba. het eerdere lidmaatschap van het bestuur of de raad van toezicht van een toegelaten instelling of haar directe rechtsvoorganger, indien ten tijde van dat lidmaatschap in verband met een ondeugdelijke bedrijfsvoering aan die toegelaten instelling een aanwijzing als bedoeld in artikel 61d, eerste lid, is gegeven of een maatregel als bedoeld in artikel 61g, eerste lid, of 61h, eerste lid, is opgelegd;.</text:p>
      <text:h text:style-name="ifm_p_mt.5.08mm_ifm" text:outline-level="2">II</text:h>
      <text:p text:style-name="ifm_p_mt.3.76mm_indent.0.13in_ifm">In artikel I, onderdeel B, wordt in artikel 30, vijfde lid, na onderdeel b een onderdeel ingevoegd, luidende:</text:p>
      <text:p text:style-name="ifm_p_indent.0.13in_ifm">ba. het eerdere lidmaatschap van de raad van toezicht van een toegelaten instelling of haar directe rechtsvoorganger, indien ten tijde van dat lidmaatschap in verband met een ondeugdelijke bedrijfsvoering aan die toegelaten instelling een aanwijzing als bedoeld in artikel 61d, eerste lid, is gegeven of een maatregel als bedoeld in artikel 61g, eerste lid, of 61h, eerste lid, is opgelegd;.</text:p>
      <text:h text:style-name="ifm_p_font.bold_mt.5.08mm_page.keep-with-next_ifm" text:outline-level="2">Toelichting</text:h>
      <text:p text:style-name="ifm_p_mt.4.23mm_indent.0.13in_ifm">Dit amendement regelt dat een eerder lidmaatschap van het bestuur of de raad van toezicht van een toegelaten instelling onverenigbaar is met het lidmaatschap van het bestuur onderscheidenlijk de raad van toezicht, indien ten tijde van dat lidmaatschap is ingegrepen middels een aanwijzing of maatregel wegens een slechte bedrijfsvoering.</text:p>
      <text:p text:style-name="ifm_p_indent.0.13in_ifm">Met dit amendement beoogt de indiener bestuurders en toezichthouders die falen in hun taak voortaan te weren uit het bestuur van toegelaten instellingen.</text:p>
      <text:p text:style-name="ifm_p_mt.5.08mm_ifm"><text:line-break/>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61<text:tab/><text:page-number text:select-page="current"/></text:p>
      </style:footer>
    </style:master-page>
    <style:master-page xmlns:sdu-fn="http://schema.sdu.nl/2011/07/functions" style:name="Landscape" style:page-layout-name="landscape-margin-text">
      <style:footer>
        <text:p text:style-name="footer">Tweede Kamer, vergaderjaar 2011-2012, 32 76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Lucassen ter vervanging van nr. 41 over de onverenigbaarheid van het lidmaatschap van het bestuur onderscheidenlijk de raad van toezicht met een eerder lidmaatschap van het bestuur of de raad van toezicht, indien de minister ten tijde van dat lidmaatschap heeft moeten ingrijpen middels een aanwijzing of maatregel wegens een slechte bedrijfsvoering</dc:title>
    <meta:user-defined meta:name="OVERHEIDop.ParlID/DC.identifier">kst-32769-61</meta:user-defined>
    <meta:user-defined meta:name="OVERHEIDop.ondernummer">61</meta:user-defined>
    <meta:user-defined meta:name="DCTERMS.W3CDTF/DCTERMS.available">2012-05-09</meta:user-defined>
    <meta:user-defined meta:name="OVERHEIDop.KamerstukTypen/DC.type">Amendement</meta:user-defined>
    <meta:user-defined meta:name="OVERHEIDop.dossiernummer">32769</meta:user-defined>
    <meta:user-defined meta:name="OVERHEIDop.documenttitel">Gewijzigd amendement van het lid Lucassen ter vervanging van nr. 41 over de onverenigbaarheid van het lidmaatschap van het bestuur onderscheidenlijk de raad van toezicht met een eerder lidmaatschap van het bestuur of de raad van toezicht, indien de minister ten tijde van dat lidmaatschap heeft moeten ingrijpen middels een aanwijzing of maatregel wegens een slechte bedrijfsvoering</meta:user-defined>
    <meta:user-defined meta:name="OVERHEIDop.Parlementair/DC.type">Kamerstuk</meta:user-defined>
    <meta:user-defined meta:name="OVERHEIDop.indiener">E. Lucas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Lucassen ter vervanging van nr. 41 over de onverenigbaarheid van het lidmaatschap van het bestuur onderscheidenlijk de raad van toezicht met een eerder lidmaatschap van het bestuur of de raad van toezicht, indien de minister ten tijde van dat lidmaatschap heeft moeten ingrijpen middels een aanwijzing of maatregel wegens een slechte bedrijfsvoering</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