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1 Herdruk<text:note text:id="ID-163458-d36e46" text:note-class="footnote"><text:note-citation text:label="1 ">1</text:note-citation><text:note-body><text:p text:style-name="ifm_p_font.normal_size.6.93pt_mt..5mm_indent.-0.1161in_mleft.0.1161in_ifm">Herdruk in verband met het vermelden van het juiste opschrift.</text:p></text:note-body></text:note>
      <text:tab/>AMENDEMENT VAN DE LEDEN BERNDSEN EN VAN BOCHOVE</text:h>
      <text:p text:style-name="ifm_p_ifm">Ontvangen 12 april 2012
      </text:p>
      <text:p text:style-name="ifm_p_mt.3.76mm_indent.0.13in_ifm">De ondergetekenden stellen het volgende amendement voor:</text:p>
      <text:p text:style-name="ifm_p_mt.3.76mm_indent.0.13in_ifm">In artikel I, onderdeel B, wordt na artikel 53 een artikel ingevoegd, luidende:</text:p>
      <text:h text:style-name="ifm_p_font.bold_mt.5.08mm_page.keep-with-next_ifm" text:outline-level="2">Artikel<text:s/>53a<text:s/></text:h>
      <text:p text:style-name="ifm_p_mt.4.23mm_indent.0.13in_ifm">1.  Een door Onze Minister aan te wijzen onafhankelijke instantie verricht ten minste een maal per vier jaar bij iedere toegelaten instelling mede ter plaatse een onderzoek naar:</text:p>
      <text:p text:style-name="ifm_p_indent.0.13in_ifm">a.  de resultaten van haar werkzaamheden, zowel uit het oogpunt van het belang van de volkshuisvesting als van het maatschappelijke belang van die werkzaamheden, en</text:p>
      <text:p text:style-name="ifm_p_indent.0.13in_ifm">b.  de wijze waarop de belanghebbenden in de gelegenheid zijn gesteld invloed uit te oefenen op het beleid en op de kwaliteit van de governance.</text:p>
      <text:p text:style-name="ifm_p_indent.0.13in_ifm">2.  De instantie, bedoeld in het eerste lid, stelt telkens binnen zes weken na afloop van een onderzoek een rapport met haar bevindingen vast. Zij zendt het rapport onverwijld na de vaststelling daarvan aan de toegelaten instelling.</text:p>
      <text:p text:style-name="ifm_p_indent.0.13in_ifm">3.  De toegelaten instelling zendt een rapport als bedoeld in het tweede lid, vergezeld van de zienswijze van de raad van toezicht daarop, binnen zes weken aan Onze Minister, alle belanghebbenden en aan degenen die in het kader van het onderzoek hun zienswijze hebben gegeven. Zij stelt voorts het rapport binnen die termijn langs elektronische weg algemeen verkrijgbaar.</text:p>
      <text:p text:style-name="ifm_p_indent.0.13in_ifm">4.  Een rapport als bedoeld in het tweede lid is mede onderwerp van het overleg, bedoeld in artikel 43, tweede lid, en dat, bedoeld in artikel 44, tweede lid.</text:p>
      <text:h text:style-name="ifm_p_font.bold_mt.5.08mm_page.keep-with-next_ifm" text:outline-level="2">Toelichting</text:h>
      <text:p text:style-name="ifm_p_mt.4.23mm_indent.0.13in_ifm">Dit amendement regelt dat toegelaten instellingen zich elke vier jaar moeten laten visiteren door een onafhankelijke instantie, zodat er periodiek een gestructureerd oordeel wordt gegeven over het volkshuisvestelijk en     maatschappelijk presteren van de woningcorporaties.</text:p>
      <text:p text:style-name="ifm_p_indent.0.13in_ifm">Na ontvangst zorgt de raad van toezicht van de toegelaten instelling voor een reactie en wordt het rapport met de reactie verzonden naar de verschillende stakeholders. Hiermee wordt het visitatierapport een nuttig instrument ten behoeve van de horizontale verantwoording en het toezicht.</text:p>
      <text:p text:style-name="ifm_p_mt.5.08mm_ifm"><text:line-break/>Berndsen<text:line-break/><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1<text:tab/><text:page-number text:select-page="current"/></text:p>
      </style:footer>
    </style:master-page>
    <style:master-page xmlns:sdu-fn="http://schema.sdu.nl/2011/07/functions" style:name="Landscape" style:page-layout-name="landscape-margin-text">
      <style:footer>
        <text:p text:style-name="footer">Tweede Kamer, vergaderjaar 2011-2012, 32 76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de leden Berndsen en Van Bochove over verplichte visitaties van toegelaten instellingen door een onafhankelijke instantie (Herdruk)</dc:title>
    <meta:user-defined meta:name="OVERHEIDop.ParlID/DC.identifier">kst-32769-31</meta:user-defined>
    <meta:user-defined meta:name="OVERHEIDop.ondernummer">31</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de leden Berndsen en Van Bochove over verplichte visitaties van toegelaten instellingen door een onafhankelijke instantie (Herdruk)</meta:user-defined>
    <meta:user-defined meta:name="OVERHEIDop.Parlementair/DC.type">Kamerstuk</meta:user-defined>
    <meta:user-defined meta:name="OVERHEIDop.indiener">B.J. van Bochove</meta:user-defined>
    <meta:user-defined meta:name="OVERHEIDop.indiener">M.A. Bernd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de leden Berndsen en Van Bochove over verplichte visitaties van toegelaten instellingen door een onafhankelijke instantie (Herdruk)</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