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8
               </text:p>
          </table:table-cell>
          <table:table-cell office:value-type="string" table:number-columns-spanned="2" table:style-name="parlementair.kopcel3">
            <text:p text:style-name="headtable.dossiertitel"> 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 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om te voorzien in wettelijke regels om uitvoering te geven
                     a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PbEU L 216);
                  </text:p>
      <text:p text:style-name="afkondiging">Zo is het, dat Wij, de Afdeling advisering van de Raad van State gehoord, en met gemeen overleg der Staten-Generaal, hebben
                     goedgevonden en verstaan, gelijk Wij goedvinden en verstaan bij deze:
                  </text:p>
      <text:h text:outline-level="2" text:style-name="deel_kop">DEEL 1. ALGEMENE BEPALINGEN
                  </text:h>
      <text:h text:outline-level="3" text:style-name="hoofdstuk_kop">HOOFDSTUK 1.1 BEGRIPSBEPALINGEN
                  </text:h>
      <text:h text:outline-level="4" text:style-name="artikel_kop">Artikel 1.1
                     </text:h>
      <text:p text:style-name="artikel">In deze wet en de daarop berustende bepalingen wordt verstaan onder:</text:p>
      <text:p text:style-name="definition.term">
                           aanbestedende dienst:
                        </text:p>
      <text:p text:style-name="definition.description"> de staat, een provincie, een gemeente, een waterschap of een publiekrechtelijke instelling dan wel een samenwerkingsverband
                              van deze overheden of publiekrechtelijke instellingen;
                           </text:p>
      <text:p text:style-name="definition.term">
                           aanbestedingsstukken:
                        </text:p>
      <text:p text:style-name="definition.description">alle documenten in een aanbestedingsprocedure die door de aanbestedende dienst of het speciale-sectorbedrijf in de procedure
                              zijn gebracht;
                           </text:p>
      <text:p text:style-name="definition.term">
                           aankoopcentrale:
                        </text:p>
      <text:p text:style-name="definition.description">een aanbestedende dienst of een openbare instantie van de Europese Unie, die voor aanbestedende diensten onderscheidenlijk
                              speciale-sectorbedrijven bestemde leveringen of diensten verwerft of met betrekking tot voor aanbestedende diensten of speciale-sectorbedrijven
                              bestemde werken, leveringen of diensten opdrachten plaatst;
                           </text:p>
      <text:p text:style-name="definition.term">
                           aannemer:
                        </text:p>
      <text:p text:style-name="definition.description">een ieder die de uitvoering van werken op de markt aanbiedt;</text:p>
      <text:p text:style-name="definition.term">
                           CPV:
                        </text:p>
      <text:p text:style-name="definition.description">de Gemeenschappelijke Woordenlijst Overheidsopdrachten, vastgesteld bij verordening (EG) nr. 2195/2002 van het Europees Parlement
                              en de Raad van 5 november 2002 betreffende de gemeenschappelijke woordenlijst overheidsopdrachten (CPV) (PbEG L 340);
                           </text:p>
      <text:p text:style-name="definition.term">
                           crisissituatie:
                        </text:p>
      <text:p text:style-name="definition.description">een gewapend conflict, een oorlog of een andere situatie als gevolg waarvan zich een schadelijke gebeurtenis voordoet die
                              de omvang van een schadelijke gebeurtenis van het dagelijks leven duidelijk overstijgt en die een ernstige bedreiging of belemmering
                              vormt voor het leven of de gezondheid van mensen, of substantiële gevolgen heeft voor materiële goederen van grote waarde,
                              of maatregelen vereist om de bevolking van eerste levensbehoeften te voorzien, dan wel een situatie waarbij een dergelijke
                              schadelijke gebeurtenis zich naar verwachting op zeer korte termijn zal voordoen;
                           </text:p>
      <text:p text:style-name="definition.term">
                           dienstverlener:
                        </text:p>
      <text:p text:style-name="definition.description">een ieder die diensten op de markt aanbiedt;</text:p>
      <text:p text:style-name="definition.term">
                           eigen verklaring:
                        </text:p>
      <text:p text:style-name="definition.description">een verklaring als bedoeld in artikel 2.74, eerste lid;</text:p>
      <text:p text:style-name="definition.term">
                           Europees elektronisch systeem voor aanbestedingen:
                        </text:p>
      <text:p text:style-name="definition.description">het door de Europese Commissie ter uitvoering van richtlijn nr. 2009/81/EG beschikbaar gestelde elektronisch systeem voor
                              aanbestedingen;
                           </text:p>
      <text:p text:style-name="definition.term">
                           elektronische veiling:
                        </text:p>
      <text:p text:style-name="definition.description">een zich herhalend elektronisch proces voor de presentatie van nieuwe, verlaagde prijzen of van nieuwe waarden voor bepaalde
                              elementen van de inschrijvingen, dat plaatsvindt na de eerste volledige beoordeling van de inschrijvingen en dat klassering
                              op basis van elektronische verwerking mogelijk maakt;
                           </text:p>
      <text:p text:style-name="definition.term">
                           gegadigde:
                        </text:p>
      <text:p text:style-name="definition.description">een ondernemer die bij toepassing van de niet-openbare procedure, de procedure van de concurrentiegerichte dialoog of de onderhandelingsprocedure
                              heeft verzocht om toegelaten te worden tot de procedure;
                           </text:p>
      <text:p text:style-name="definition.term">
                           gerubriceerde gegevens:
                        </text:p>
      <text:p text:style-name="definition.description">gegevens of materiaal, ongeacht de vorm, aard, of wijze van verzending ervan, waaraan een bepaald niveau van veiligheidsclassificatie
                              of een beveiligingsniveau is toegekend en die in het belang van de nationale veiligheid en uit hoofde van wettelijke voorschriften,
                              van bindende aanwijzingen gegeven vanwege het Rijk of van bestuursrechtelijke besluiten, beschermd moeten worden tegen ontvreemding,
                              vernietiging, verwijdering, onthulling, verlies of toegang tot die gegevens of dat materiaal door een onbevoegde, of tegen
                              enige andere vorm van compromittering;
                           </text:p>
      <text:p text:style-name="definition.term">
                           gevoelig materiaal:
                        </text:p>
      <text:p text:style-name="definition.description">materiaal bestemd voor veiligheidsdoeleinden dat op gerubriceerde gegevens betrekking heeft, dat gerubriceerde gegevens noodzakelijk
                              maakt, of dat zelf gerubriceerde gegevens bevat;
                           </text:p>
      <text:p text:style-name="definition.term">
                           gevoelig werk:
                        </text:p>
      <text:p text:style-name="definition.description">een werk bestemd voor veiligheidsdoeleinden dat op gerubriceerde gegevens betrekking heeft, dat gerubriceerde gegevens noodzakelijk
                              maakt, of dat zelf gerubriceerde gegevens bevat;
                           </text:p>
      <text:p text:style-name="definition.term">
                           gevoelige dienst:
                        </text:p>
      <text:p text:style-name="definition.description">een dienst bestemd voor veiligheidsdoeleinden die op gerubriceerde gegevens betrekking heeft, dat gerubriceerde gegevens noodzakelijk
                              maakt, of dat gerubriceerde gegevens bevat;
                           </text:p>
      <text:p text:style-name="definition.term">
                           gunningsbeslissing:
                        </text:p>
      <text:p text:style-name="definition.description">de keuze van de aanbestedende dienst of het speciale sectorbedrijf voor de ondernemer met wie hij voornemens is de overeenkomst
                              waarop de procedure betrekking had te sluiten, waaronder mede wordt verstaan de keuze om geen overeenkomst te sluiten;
                           </text:p>
      <text:p text:style-name="definition.term">
                           inschrijver:
                        </text:p>
      <text:p text:style-name="definition.description">een ondernemer die een inschrijving heeft ingediend;</text:p>
      <text:p text:style-name="definition.term">
                           levenscyclus:
                        </text:p>
      <text:p text:style-name="definition.description">de opeenvolgende fasen die een product doorloopt, bestaande uit onderzoek en ontwikkeling, industriële ontwikkeling, productie,
                              reparatie, modernisering, aanpassing, onderhoud, logistiek, opleiding, testen, buiten gebruik stellen en afstoting;
                           </text:p>
      <text:p text:style-name="definition.term">
                           leverancier:
                        </text:p>
      <text:p text:style-name="definition.description">een ieder die producten op de markt aanbiedt;</text:p>
      <text:p text:style-name="definition.term">
                           lidstaat:
                        </text:p>
      <text:p text:style-name="definition.description">lidstaat van de Europese Unie of een andere staat die partij is bij de Overeenkomst betreffende de Europese Economische Ruimte;</text:p>
      <text:p text:style-name="definition.term">
                           mededeling van de gunningsbeslissing:
                        </text:p>
      <text:p text:style-name="definition.description">een schriftelijke kennisgeving die voldoet aan de in artikel 2.121 gestelde eisen;</text:p>
      <text:p text:style-name="definition.term">
                           militair materiaal:
                        </text:p>
      <text:p text:style-name="definition.description">materiaal dat specifiek is ontworpen voor of aangepast aan militaire doeleinden en dat bedoeld is voor gebruik als wapen,
                              munitie of oorlogsmateriaal;
                           </text:p>
      <text:p text:style-name="definition.term">
                           niet-openbare procedure:
                        </text:p>
      <text:p text:style-name="definition.description">procedure waarbij alle ondernemers een verzoek mogen doen tot deelneming, maar alleen de door de aanbestedende dienst of het
                              speciale-sectorbedrijf geselecteerde ondernemers mogen inschrijven;
                           </text:p>
      <text:p text:style-name="definition.term">
                           onderhandelingsprocedure:
                        </text:p>
      <text:p text:style-name="definition.description">procedure waarbij de aanbestedende dienst of het speciale-sectorbedrijf met door hem geselecteerde ondernemers overleg pleegt
                              en door middel van onderhandelingen met een of meer van hen de voorwaarden voor de opdracht vaststelt;
                           </text:p>
      <text:p text:style-name="definition.term">
                           ondernemer:
                        </text:p>
      <text:p text:style-name="definition.description">een aannemer, leverancier of dienstverlener;</text:p>
      <text:p text:style-name="definition.term">
                           onderzoek en ontwikkeling:
                        </text:p>
      <text:p text:style-name="definition.description">alle activiteiten die fundamenteel onderzoek, toegepast onderzoek en experimentele ontwikkeling inhouden, waarbij experimentele
                              ontwikkeling de totstandkoming kan omvatten van technologische demonstratiemodellen, inhoudende middelen om de prestaties
                              te tonen van een nieuw concept of een nieuwe technologie in een relevante of een representatieve omgeving;
                           </text:p>
      <text:p text:style-name="definition.term">
                           Onze Minister:
                        </text:p>
      <text:p text:style-name="definition.description">Onze Minister van Economische Zaken, Landbouw en Innovatie;</text:p>
      <text:p text:style-name="definition.term">
                           opdracht:
                        </text:p>
      <text:p text:style-name="definition.description">een opdracht voor werken, een opdracht voor leveringen, een opdracht voor diensten of een raamovereenkomst;</text:p>
      <text:p text:style-name="definition.term">
                           opdracht voor diensten:
                        </text:p>
      <text:p text:style-name="definition.description">een schriftelijke overeenkomst onder bezwarende titel die is gesloten tussen een of meer dienstverleners en een of meer aanbestedende
                              diensten of speciale-sectorbedrijven en die:
                           </text:p>
      <text:list text:style-name="list-style-1">
        <text:list-item text:start-value="1">
          <text:p text:style-name="list.start">uitsluitend betrekking heeft op het verrichten van in bijlage I of II van richtlijn nr. 2009/81/EG aangewezen diensten,
                                 </text:p>
        </text:list-item>
        <text:list-item text:start-value="2">
          <text:p text:style-name="list.cont">betrekking heeft op het leveren van producten en het verrichten van diensten als bedoeld in onderdeel a, indien de waarde
                                    van die diensten hoger is dan de waarde van de te leveren producten, of
                                 </text:p>
        </text:list-item>
        <text:list-item text:start-value="3">
          <text:p text:style-name="list.end">betrekking heeft op het verrichten van in bijlage I of II van richtlijn nr. 2009/81/EG aangewezen diensten en die slechts
                                    zijdelings betrekking hebben op werkzaamheden die in het kader van afdeling 45 van de CPV zijn aangewezen;
                                 </text:p>
        </text:list-item>
      </text:list>
      <text:p text:style-name="definition.term">
                           opdracht voor leveringen:
                        </text:p>
      <text:p text:style-name="definition.description">een schriftelijke overeenkomst onder bezwarende titel die is gesloten tussen een of meer leveranciers en een of meer aanbestedende
                              diensten of speciale-sectorbedrijven en die betrekking heeft op:
                           </text:p>
      <text:list text:style-name="list-style-2">
        <text:list-item text:start-value="1">
          <text:p text:style-name="list.start">de aankoop, leasing, huur of huurkoop, met of zonder koopoptie, van producten of
                                 </text:p>
        </text:list-item>
        <text:list-item text:start-value="2">
          <text:p text:style-name="list.end">de levering van producten en die slechts zijdeling betrekking heeft op werkzaamheden voor het aanbrengen en installeren van
                                    die levering;
                                 </text:p>
        </text:list-item>
      </text:list>
      <text:p text:style-name="definition.term">
                           opdracht voor werken:
                        </text:p>
      <text:p text:style-name="definition.description">een schriftelijke overeenkomst onder bezwarende titel die is gesloten tussen een of meer aannemers en een of meer aanbestedende
                              diensten of specialesectorbedrijven en die betrekking heeft op:
                           </text:p>
      <text:list text:style-name="list-style-3">
        <text:list-item text:start-value="1">
          <text:p text:style-name="list.start">de uitvoering of het ontwerp en de uitvoering van werken in het kader van in afdeling 45 van de CPV aangewezen werkzaamheden,
                                 </text:p>
        </text:list-item>
        <text:list-item text:start-value="2">
          <text:p text:style-name="list.cont">de uitvoering of het ontwerp en de uitvoering van een werk, of
                                 </text:p>
        </text:list-item>
        <text:list-item text:start-value="3">
          <text:p text:style-name="list.end">het laten uitvoeren met welke middelen dan ook van een werk dat aan de door de aanbestedende dienst of het speciale-sectorbedrijf
                                    vastgestelde eisen voldoet;
                                 </text:p>
        </text:list-item>
      </text:list>
      <text:p text:style-name="definition.term">
                           opdracht in onderaanneming:
                        </text:p>
      <text:p text:style-name="definition.description">een schriftelijke overeenkomst onder bezwarende titel die is gesloten tussen een inschrijver waaraan een opdracht is gegund
                              en één of meer ondernemers ten behoeve van de uitvoering van die opdracht en die betrekking heeft op werken, leveringen van
                              producten of het verrichten van diensten;
                           </text:p>
      <text:p text:style-name="definition.term">
                           procedure van de concurrentiegerichte dialoog:
                        </text:p>
      <text:p text:style-name="definition.description">procedure waarbij alle ondernemers een verzoek mogen doen tot deelneming en waarbij de aanbestedende dienst of het speciale-sectorbedrijf
                              een dialoog voert met de tot de procedure toegelaten ondernemers, teneinde een of meer oplossingen te zoeken die aan de behoeften
                              van de aanbestedende dienst of het speciale-sectorbedrijf beantwoorden en op grond waarvan de geselecteerde ondernemers zullen
                              worden uitgenodigd om in te schrijven;
                           </text:p>
      <text:p text:style-name="definition.term">
                           publiekrechtelijke instelling:
                        </text:p>
      <text:p text:style-name="definition.description">een instelling die specifiek ten doel heeft te voorzien in behoeften van algemeen belang, anders dan van industriële of commerciële
                              aard, die rechtspersoonlijkheid bezit en waarvan:
                           </text:p>
      <text:list text:style-name="list-style-4">
        <text:list-item text:start-value="1">
          <text:p text:style-name="list.start">de activiteiten in hoofdzaak door de staat, een provincie, een gemeente, een waterschap of een andere publiekrechtelijke instelling
                                    worden gefinancierd,
                                 </text:p>
        </text:list-item>
        <text:list-item text:start-value="2">
          <text:p text:style-name="list.cont"> het beheer is onderworpen aan toezicht door de staat, een provincie, een gemeente, een waterschap of een andere publiekrechtelijke
                                    instelling of
                                 </text:p>
        </text:list-item>
        <text:list-item text:start-value="3">
          <text:p text:style-name="list.end">de leden van het bestuur, het leidinggevend of toezichthoudend orgaan voor meer dan de helft door de staat, een provincie,
                                    een gemeente, een waterschap of een andere publiekrechtelijke instelling zijn aangewezen;
                                 </text:p>
        </text:list-item>
      </text:list>
      <text:p text:style-name="definition.term">
                           raad:
                        </text:p>
      <text:p text:style-name="definition.description">de raad van bestuur van de Nederlandse Mededingingsautoriteit;</text:p>
      <text:p text:style-name="definition.term">
                           raamovereenkomst:
                        </text:p>
      <text:p text:style-name="definition.description">een schriftelijke overeenkomst tussen een of meer aanbestedende diensten of speciale-sectorbedrijven en een of meer ondernemers
                              met het doel gedurende een bepaalde periode de voorwaarden inzake te plaatsen opdrachten vast te leggen;
                           </text:p>
      <text:p text:style-name="definition.term">
                           richtlijn nr. 2009/81/EG:
                        </text:p>
      <text:p text:style-name="definition.description">richtlijn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PbEU L 216);
                           </text:p>
      <text:p text:style-name="definition.term">
                           schriftelijk:
                        </text:p>
      <text:p text:style-name="definition.description">elk uit woorden of cijfers bestaand geheel dat kan worden gelezen, gereproduceerd en vervolgens medegedeeld, daaronder begrepen
                              met elektronische middelen overgebrachte of opgeslagen informatie;
                           </text:p>
      <text:p text:style-name="definition.term">speciale-sectorbedrijf:</text:p>
      <text:list text:style-name="list-style-5">
        <text:list-item text:start-value="1">
          <text:p text:style-name="list.start">een aanbestedende dienst,
                                 </text:p>
        </text:list-item>
        <text:list-item text:start-value="2">
          <text:p text:style-name="list.cont">een overheidsbedrijf als bedoeld in artikel 1, onderdeel s, van het Besluit aanbestedingen speciale sectoren,
                                 </text:p>
        </text:list-item>
        <text:list-item text:start-value="3">
          <text:p text:style-name="list.cont">een bedrijf of instelling waaraan door een aanbestedende dienst een bijzonder recht als bedoeld in artikel 1, onderdeel v,
                                    van het Besluit aanbestedingen speciale sectoren of een uitsluitend recht als bedoeld in artikel 1, onderdeel u, van dat besluit
                                    is verleend,
                                 </text:p>
          <text:p text:style-name="list.end">voorzover die dienst, dat bedrijf of die instelling een activiteit uitoefent als bedoeld in de artikelen 2, eerste lid, 3,
                                    eerste lid, 4, eerste en tweede lid, 5, eerste lid, 6 of 7 van dat besluit, tenzij de desbetreffende activiteit op grond van
                                    artikel 2, tweede lid, 3, tweede lid, 4, derde lid, of 5, tweede lid, van dat besluit is uitgezonderd;
                                 </text:p>
        </text:list-item>
      </text:list>
      <text:p text:style-name="definition.term">
                           werk:
                        </text:p>
      <text:p text:style-name="definition.description">het product van het geheel van bouwkundige of civieltechnische werken dat ertoe bestemd is als zodanig een economische of
                              technische functie te vervullen.
                           </text:p>
      <text:h text:outline-level="4" text:style-name="artikel_kop">Artikel 1.2
                     </text:h>
      <text:list text:style-name="list-style-6">
        <text:list-item text:start-value="1">
          <text:p text:style-name="list.start"> Een wijziging van bijlage I of bijlage II van richtlijn nr. 2009/81/EG gaat voor de toepassing van de in deze wet gegeven
                              omschrijving van opdracht voor diensten gelden met ingang van de dag waarop het desbetreffende besluit van de Europese Commissie
                              in werking treedt.
                           </text:p>
        </text:list-item>
        <text:list-item text:start-value="2">
          <text:p text:style-name="list.end"> Onze Minister doet mededeling in de Staatscourant van een besluit als bedoeld in het eerste lid.
                           </text:p>
        </text:list-item>
      </text:list>
      <text:h text:outline-level="3" text:style-name="hoofdstuk_kop">HOOFDSTUK 1.2 GELIJKHEID, NON-DISCRIMINATIE, TRANSPARANTIE EN PROPORTIONALITEIT
                  </text:h>
      <text:h text:outline-level="4" text:style-name="artikel_kop">Artikel 1.3
                     </text:h>
      <text:list text:style-name="list-style-7">
        <text:list-item text:start-value="1">
          <text:p text:style-name="list.start"> De bepalingen in dit hoofdstuk gelden voor aanbestedende diensten en speciale-sectorbedrijven bij het plaatsen van een opdracht
                              die op grond van het bepaalde bij of krachtens hoofdstuk 2.1 onder het toepassingsgebied en -bereik van deze wet valt.
                           </text:p>
        </text:list-item>
        <text:list-item text:start-value="2">
          <text:p text:style-name="list.end"> De bepalingen in dit hoofdstuk zijn van overeenkomstige toepassing op inschrijvers die een opdracht in onderaanneming bij
                              een derde plaatsen met een duidelijk grensoverschrijdend belang ter uitvoering van een overeenkomst die als resultaat van
                              een gunning voor een opdracht als bedoeld in het eerste lid, met hen is gesloten.
                           </text:p>
        </text:list-item>
      </text:list>
      <text:h text:outline-level="4" text:style-name="artikel_kop">Artikel 1.4
                     </text:h>
      <text:p text:style-name="artikel">Een aanbestedende dienst of een speciale-sectorbedrijf behandelt ondernemers op gelijke en niet-discriminerende wijze.</text:p>
      <text:h text:outline-level="4" text:style-name="artikel_kop">Artikel 1.5
                     </text:h>
      <text:list text:style-name="list-style-8">
        <text:list-item text:start-value="1">
          <text:p text:style-name="list.start"> Een aanbestedende dienst,of een speciale-sectorbedrijf handelt transparant.
                           </text:p>
        </text:list-item>
        <text:list-item text:start-value="2">
          <text:p text:style-name="list.cont"> Bij de toepassing van het eerste lid draagt de aanbestedende dienst of het speciale-sectorbedrijf in ieder geval zorg voor
                              een passende mate van openbaarheid van de aankondiging van het voornemen tot het plaatsen van een opdracht.
                           </text:p>
        </text:list-item>
        <text:list-item text:start-value="3">
          <text:p text:style-name="list.cont"> Het tweede lid is niet van toepassing indien het bepaalde bij of krachtens deel 2 van deze wet niet verplicht tot het bekendmaken
                              van een aankondiging van het voornemen tot het plaatsen van een opdracht.
                           </text:p>
        </text:list-item>
        <text:list-item text:start-value="4">
          <text:p text:style-name="list.end"> Onverminderd de overeenkomstige toepassing van de voorgaande leden op een opdracht in onderaanneming, is het tweede lid niet
                              van toepassing op een opdracht in onderaanneming indien bij overeenkomstige toepassing van artikel 2.136 geen verplichting
                              geldt tot het bekendmaken van een aankondiging van het voornemen tot het plaatsen van die opdracht.
                           </text:p>
        </text:list-item>
      </text:list>
      <text:h text:outline-level="4" text:style-name="artikel_kop">Artikel 1.6
                     </text:h>
      <text:p text:style-name="artikel">Een aanbestedende dienst of een speciale-sectorbedrijf stelt bij de voorbereiding van en het tot stand brengen van een opdracht
                        uitsluitend eisen, voorwaarden en criteria aan de inschrijvers en de inschrijvingen die in een redelijke verhouding staan
                        tot het voorwerp van de opdracht.
                     </text:p>
      <text:h text:outline-level="2" text:style-name="deel_kop">DEEL 2. OPDRACHTEN
                  </text:h>
      <text:h text:outline-level="3" text:style-name="hoofdstuk_kop">HOOFDSTUK 2.1 REIKWIJDTE
                  </text:h>
      <text:h text:outline-level="4" text:style-name="afdeling_kop">AFDELING 2.1.1 TOEPASSINGSGEBIED EN -BEREIK
                  </text:h>
      <text:h text:outline-level="5" text:style-name="paragraaf_kop">§ 2.1.1.1 Toepassingsgebied
                     </text:h>
      <text:h text:outline-level="6" text:style-name="artikel_kop">Artikel 2.1
                        </text:h>
      <text:list text:style-name="list-style-9">
        <text:list-item text:start-value="1">
          <text:p text:style-name="list.start"> Het bepaalde bij of krachtens deze wet is van toepassing op het plaatsen van opdrachten voor:
                              </text:p>
          <text:list>
            <text:list-item text:start-value="1">
              <text:p text:style-name="list.start">de levering van militair materiaal, met inbegrip van de levering van onderdelen, componenten of assemblagedelen daarvan;
                                    </text:p>
            </text:list-item>
            <text:list-item text:start-value="2">
              <text:p text:style-name="list.cont">de levering van gevoelig materiaal, met inbegrip van de levering van onderdelen, componenten of assemblagedelen daarvan;
                                    </text:p>
            </text:list-item>
            <text:list-item text:start-value="3">
              <text:p text:style-name="list.cont">werken, leveringen en diensten die rechtstreeks verband houden met het materiaal, bedoeld in onderdeel a of b, voor alle fasen
                                       van de levenscyclus ervan;
                                    </text:p>
            </text:list-item>
            <text:list-item text:start-value="4">
              <text:p text:style-name="list.cont">werken en diensten specifiek voor militaire doeleinden, of gevoelige werken of gevoelige diensten.
                                    </text:p>
            </text:list-item>
          </text:list>
        </text:list-item>
        <text:list-item text:start-value="2">
          <text:p text:style-name="list.end"> Het eerste lid laat de toepasselijkheid van de artikelen 36, 51, 52, 62 en 346 van het Verdrag betreffende de werking van
                                 de Europese Unie onverlet.
                              </text:p>
        </text:list-item>
      </text:list>
      <text:h text:outline-level="6" text:style-name="artikel_kop">Artikel 2.2
                        </text:h>
      <text:list text:style-name="list-style-10">
        <text:list-item text:start-value="1">
          <text:p text:style-name="list.start"> Het bepaalde bij of krachtens deze wet is van toepassing op het plaatsen van een opdracht die voor een deel binnen het toepassingsgebied
                                 van deze wet en voor een deel binnen dat van het Besluit aanbestedingsregels voor overheidsopdrachten of het Besluit aanbestedingen
                                 speciale sectoren valt, indien de gunning er van als één geheel om objectieve redenen gerechtvaardigd is.
                              </text:p>
        </text:list-item>
        <text:list-item text:start-value="2">
          <text:p text:style-name="list.cont"> Het bepaalde bij of krachtens deze wet is niet van toepassing op het plaatsen van een opdracht die voor een deel binnen het
                                 toepassingsgebied van deze wet valt en voor een deel zowel daarbuiten als buiten dat van het Besluit aanbestedingsregels voor
                                 overheidsopdrachten en het Besluit aanbestedingen speciale sectoren, indien de gunning er van als één geheel om objectieve
                                 redenen gerechtvaardigd is.
                              </text:p>
        </text:list-item>
        <text:list-item text:start-value="3">
          <text:p text:style-name="list.end"> Een aanbestedende dienst of een speciale-sectorbedrijf plaatst een opdracht niet als één geheel met het oogmerk zich aan
                                 de toepassing van deze wet of het Besluit aanbestedingsregels voor overheidsopdrachten en het Besluit aanbestedingsregels
                                 speciale sectoren te onttrekken.
                              </text:p>
        </text:list-item>
      </text:list>
      <text:h text:outline-level="5" text:style-name="paragraaf_kop">§ 2.1.1.2 Toepassingsbereik
                     </text:h>
      <text:h text:outline-level="6" text:style-name="artikel_kop">Artikel 2.3
                        </text:h>
      <text:p text:style-name="artikel">Het bepaalde bij of krachtens deze wet is van toepassing op opdrachten voor:</text:p>
      <text:list text:style-name="list-style-11">
        <text:list-item text:start-value="1">
          <text:p text:style-name="list.start">leveringen en diensten waarvan de geraamde waarde gelijk is aan of hoger is dan het in artikel 8, onderdeel a, van richtlijn
                                 nr. 2009/81/EG genoemde bedrag, exclusief omzetbelasting;
                              </text:p>
        </text:list-item>
        <text:list-item text:start-value="2">
          <text:p text:style-name="list.end">werken waarvan de geraamde waarde gelijk is aan of hoger is dan het in artikel 8, onderdeel b, van richtlijn nr. 2009/81/EG
                                 genoemde bedrag, exclusief omzetbelasting.
                              </text:p>
        </text:list-item>
      </text:list>
      <text:h text:outline-level="6" text:style-name="artikel_kop">Artikel 2.4
                        </text:h>
      <text:list text:style-name="list-style-12">
        <text:list-item text:start-value="1">
          <text:p text:style-name="list.start"> Een wijziging van de bedragen, genoemd in artikel 8 van richtlijn nr. 2009/81/EG gaat voor de toepassing van artikel 2.3
                                 gelden met ingang van de dag waarop het desbetreffende besluit van de Europese Commissie in werking treedt.
                              </text:p>
        </text:list-item>
        <text:list-item text:start-value="2">
          <text:p text:style-name="list.end"> Onze Minister doet mededeling in de Staatscourant van een besluit als bedoeld in het eerste lid.
                              </text:p>
        </text:list-item>
      </text:list>
      <text:h text:outline-level="6" text:style-name="artikel_kop">Artikel 2.5
                        </text:h>
      <text:list text:style-name="list-style-13">
        <text:list-item text:start-value="1">
          <text:p text:style-name="list.start"> Een aanbestedende dienst of een speciale-sectorbedrijf kan via een aankoopcentrale een opdracht plaatsen, mits de aankoopcentrale
                                 het bij of krachtens deze wet bepaalde met betrekking tot die opdracht naleeft of, indien de aankoopcentrale geen aanbestedende
                                 dienst is, met inachtneming van het bij of krachtens deze wet bepaalde handelt en efficiënte rechtsmiddelen ter beschikking
                                 staan tegen het plaatsen van opdrachten door de aankoopcentrale, die vergelijkbaar zijn met die, bedoeld in hoofdstuk 3.2.
                              </text:p>
        </text:list-item>
        <text:list-item text:start-value="2">
          <text:p text:style-name="list.end"> In het in het eerste lid bedoelde geval heeft de desbetreffende aanbestedende dienst of het speciale-sectorbedrijf voldaan
                                 aan de voor hem geldende verplichtingen op grond van deze wet.
                              </text:p>
        </text:list-item>
      </text:list>
      <text:h text:outline-level="4" text:style-name="afdeling_kop">AFDELING 2.1.2 RAMING VAN DE WAARDE
                  </text:h>
      <text:h text:outline-level="5" text:style-name="paragraaf_kop">§ 2.1.2.1 Algemene bepalingen
                     </text:h>
      <text:h text:outline-level="6" text:style-name="artikel_kop">Artikel 2.6
                        </text:h>
      <text:p text:style-name="artikel">De aanbestedende dienst of het speciale-sectorbedrijf raamt de waarde van de voorgenomen opdracht overeenkomstig de artikelen
                           2.7 tot en met 2.14.
                        </text:p>
      <text:h text:outline-level="6" text:style-name="artikel_kop">Artikel 2.7
                        </text:h>
      <text:list text:style-name="list-style-14">
        <text:list-item text:start-value="1">
          <text:p text:style-name="list.start"> De aanbestedende dienst of het speciale-sectorbedrijf splitst de voorgenomen opdracht niet met het oogmerk om zich te onttrekken
                                 aan de toepassing van deze wet.
                              </text:p>
        </text:list-item>
        <text:list-item text:start-value="2">
          <text:p text:style-name="list.end"> De aanbestedende dienst of het speciale-sectorbedrijf maakt de keuze van de methode van berekening van de geraamde waarde
                                 niet met het oogmerk om zich aan de toepassing van deze wet te onttrekken.
                              </text:p>
        </text:list-item>
      </text:list>
      <text:h text:outline-level="5" text:style-name="paragraaf_kop">§ 2.1.2.2 De raming van opdrachten
                     </text:h>
      <text:h text:outline-level="6" text:style-name="artikel_kop">Artikel 2.8
                        </text:h>
      <text:list text:style-name="list-style-15">
        <text:list-item text:start-value="1">
          <text:p text:style-name="list.start"> De waarde van een opdracht wordt geraamd naar de waarde op het tijdstip van verzending van de aankondiging van die opdracht
                                 of, indien een aankondiging niet is vereist, naar de waarde op het tijdstip waarop de procedure voor de gunning door de aanbestedende
                                 dienst of het speciale-sectorbedrijf wordt ingeleid.
                              </text:p>
        </text:list-item>
        <text:list-item text:start-value="2">
          <text:p text:style-name="list.cont"> De aanbestedende dienst of het speciale-sectorbedrijf baseert de berekening van de geraamde waarde van een opdracht op het
                                 totale bedrag, exclusief omzetbelasting, met inbegrip van opties en verlengingen van het contract.
                              </text:p>
        </text:list-item>
        <text:list-item text:start-value="3">
          <text:p text:style-name="list.end"> De aanbestedende dienst of het speciale-sectorbedrijf gaat bij de berekening van de waarde van een raamovereenkomst uit van
                                 de geraamde waarde van alle voor de duur van de raamovereenkomst voorgenomen opdrachten.
                              </text:p>
        </text:list-item>
      </text:list>
      <text:h text:outline-level="6" text:style-name="artikel_kop">Artikel 2.9
                        </text:h>
      <text:p text:style-name="artikel">Bij de raming van de waarde van een opdracht voor werken houdt de aanbestedende dienst of het speciale-sectorbedrijf rekening
                           met de waarde van de werkenen met de geraamde totale waarde van de voor de uitvoering van die werken noodzakelijke leveringen
                           en diensten die door de aanbestedende dienst of het speciale-sectorbedrijf ter beschikking van de aannemer worden gesteld.
                        </text:p>
      <text:h text:outline-level="6" text:style-name="artikel_kop">Artikel 2.10
                        </text:h>
      <text:p text:style-name="artikel">De aanbestedende dienst of het speciale-sectorbedrijf raamt de waarde van een opdracht voor diensten:</text:p>
      <text:list text:style-name="list-style-16">
        <text:list-item text:start-value="1">
          <text:p text:style-name="list.start">indien het een verzekeringsdienst betreft: op de grondslag van de te betalen premie en andere vormen van beloning;
                              </text:p>
        </text:list-item>
        <text:list-item text:start-value="2">
          <text:p text:style-name="list.cont">betreffende een ontwerp: op de grondslag van de te betalen honoraria, provisies en andere vormen van beloning;
                              </text:p>
        </text:list-item>
        <text:list-item text:start-value="3">
          <text:p text:style-name="list.cont">waarin geen totale prijs is vermeld en die een vaste looptijd heeft die gelijk is aan of korter is dan 48 maanden: op de grondslag
                                 van de totale geraamde waarde voor de gehele looptijd;
                              </text:p>
        </text:list-item>
        <text:list-item text:start-value="4">
          <text:p text:style-name="list.end">waarin geen totale prijs is vermeld en die voor onbepaalde duur is of een looptijd heeft die langer is dan 48 maanden: het
                                 maandelijks te betalen bedrag vermenigvuldigd met 48.
                              </text:p>
        </text:list-item>
      </text:list>
      <text:h text:outline-level="6" text:style-name="artikel_kop">Artikel 2.11
                        </text:h>
      <text:list text:style-name="list-style-17">
        <text:list-item text:start-value="1">
          <text:p text:style-name="list.start"> Indien een voorgenomen werk of een voorgenomen aankoop van diensten kan leiden tot opdrachten die gelijktijdig in afzonderlijke
                                 percelen worden geplaatst, neemt de aanbestedende dienst of het speciale-sectorbedrijf de geraamde totale waarde van deze
                                 percelen als grondslag.
                              </text:p>
        </text:list-item>
        <text:list-item text:start-value="2">
          <text:p text:style-name="list.cont"> Indien de samengestelde waarde van de percelen, bedoeld in het eerste lid, gelijk is aan of groter is dan het in artikel
                                 2.3 bedoelde bedrag, is het bij of krachtens deze wet bepaalde van toepassing op de plaatsing van elk perceel.
                              </text:p>
        </text:list-item>
        <text:list-item text:start-value="3">
          <text:p text:style-name="list.cont"> Het tweede lid is niet van toepassing op:
                              </text:p>
          <text:list>
            <text:list-item text:start-value="1">
              <text:p text:style-name="list.cont">opdrachten voor werken waarvan de geraamde waarde niet meer bedraagt dan € 1 000 000, exclusief omzetbelasting,
                                    </text:p>
            </text:list-item>
            <text:list-item text:start-value="2">
              <text:p text:style-name="list.cont">opdrachten voor diensten waarvan de geraamde waarde niet meer bedraagt dan € 80 000, exclusief omzetbelasting,
                                    </text:p>
            </text:list-item>
          </text:list>
          <text:p text:style-name="list.end">mits de totale geraamde waarde van de onder a of b bedoelde percelen gezamenlijk niet meer bedraagt dan 20% van de totale
                                 waarde van alle percelen.
                              </text:p>
        </text:list-item>
      </text:list>
      <text:h text:outline-level="6" text:style-name="artikel_kop">Artikel 2.12
                        </text:h>
      <text:list text:style-name="list-style-18">
        <text:list-item text:start-value="1">
          <text:p text:style-name="list.start"> Indien een voorgenomen verkrijging van homogene leveringen kan leiden tot opdrachten die gelijktijdig in afzonderlijke percelen
                                 worden geplaatst, neemt de aanbestedende dienst of het speciale-sectorbedrijf de geraamde totale waarde van deze percelen
                                 als grondslag voor de raming.
                              </text:p>
        </text:list-item>
        <text:list-item text:start-value="2">
          <text:p text:style-name="list.cont"> Indien de samengestelde waarde van de percelen, bedoeld in het eerste lid, gelijk is aan of groter is dan het in artikel
                                 2.3 bedoelde bedrag, is het bij of krachtens deze wet van toepassing op de plaatsing van elk perceel.
                              </text:p>
        </text:list-item>
        <text:list-item text:start-value="3">
          <text:p text:style-name="list.end"> Het tweede lid is niet van toepassing op percelen waarvan de geraamde waarde niet meer bedraagt dan € 80 000, exclusief omzetbelasting,
                                 mits de totale geraamde waarde van die percelen gezamenlijk niet meer bedraagt dan 20% van de totale waarde van alle percelen.
                              </text:p>
        </text:list-item>
      </text:list>
      <text:h text:outline-level="6" text:style-name="artikel_kop">Artikel 2.13
                        </text:h>
      <text:p text:style-name="artikel">De aanbestedende dienst of het speciale-sectorbedrijf raamt de waarde van opdrachten voor leveringen die betrekking hebben
                           op leasing, huur of huurkoop van producten op de volgende grondslag:
                        </text:p>
      <text:list text:style-name="list-style-19">
        <text:list-item text:start-value="1">
          <text:p text:style-name="list.start">bij opdrachten voor leveringen met een vaste looptijd: de totale geraamde waarde voor de gehele looptijd indien die ten hoogste
                                 twaalf maanden bedraagt, dan wel de totale waarde indien de looptijd meer dan twaalf maanden bedraagt, met inbegrip van de
                                 geraamde restwaarde;
                              </text:p>
        </text:list-item>
        <text:list-item text:start-value="2">
          <text:p text:style-name="list.end">bij opdrachten voor leveringen voor onbepaalde duur of waarvan de looptijd niet kan worden bepaald: het maandelijks te betalen
                                 bedrag vermenigvuldigd met 48.
                              </text:p>
        </text:list-item>
      </text:list>
      <text:h text:outline-level="6" text:style-name="artikel_kop">Artikel 2.14
                        </text:h>
      <text:p text:style-name="artikel">De aanbestedende dienst of het speciale-sectorbedrijf raamt de waarde van opdrachten voor leveringen of voor diensten die
                           met een zekere regelmaat worden verricht of die de aanbestedende dienst of het speciale-sectorbedrijf gedurende een bepaalde
                           periode wil hernieuwen, op de volgende grondslag:
                        </text:p>
      <text:list text:style-name="list-style-20">
        <text:list-item text:start-value="1">
          <text:p text:style-name="list.start">de totale reële waarde van de tijdens het voorafgaande boekjaar of tijdens de voorafgaande twaalf maanden geplaatste soortgelijke
                                 opeenvolgende opdrachten voor leveringen of voor diensten, indien mogelijk gecorrigeerd voor verwachte wijzigingen in de hoeveelheid
                                 of de waarde gedurende de twaalf maanden die volgen op de eerste opdracht, of
                              </text:p>
        </text:list-item>
        <text:list-item text:start-value="2">
          <text:p text:style-name="list.end">de geraamde totale waarde van de soortgelijke opeenvolgende opdrachten voor leveringen of voor diensten over de twaalf maanden
                                 die volgen op de eerste levering of dienstverrichting of over het boekjaar van de eerste levering of dienstverrichting, indien
                                 dat boekjaar zich over meer dan twaalf maanden uitstrekt.
                              </text:p>
        </text:list-item>
      </text:list>
      <text:h text:outline-level="4" text:style-name="afdeling_kop">AFDELING 2.1.3 UITGEZONDERDE OPDRACHTEN
                  </text:h>
      <text:h text:outline-level="5" text:style-name="artikel_kop">Artikel 2.15
                     </text:h>
      <text:p text:style-name="artikel">De aanbestedende dienst of het speciale-sectorbedrijf past het in deze afdeling bepaalde niet toe om zich aan de toepassing
                        van deze wet te onttrekken.
                     </text:p>
      <text:h text:outline-level="5" text:style-name="artikel_kop">Artikel 2.16
                     </text:h>
      <text:p text:style-name="artikel">In afwijking van de artikelen 2.1 tot en met 2.3 is het bepaalde bij of krachtens deze wet niet van toepassing op opdrachten:</text:p>
      <text:list text:style-name="list-style-21">
        <text:list-item text:start-value="1">
          <text:p text:style-name="list.start">waarvan de uitvoering leidt tot de verplichting voor de aanbestedende dienst of het speciale-sectorbedrijf informatie te verstrekken
                              waarvan openbaarmaking strijdig is met een essentieel veiligheidsbelang;
                           </text:p>
        </text:list-item>
        <text:list-item text:start-value="2">
          <text:p text:style-name="list.cont">die betrekking hebben op activiteiten van inlichtingendiensten;
                           </text:p>
        </text:list-item>
        <text:list-item text:start-value="3">
          <text:p text:style-name="list.cont">die worden geplaatst in het kader van een samenwerkingsprogramma tussen het Koninkrijk der Nederlanden en één of meer andere
                              lidstaten dat is gebaseerd op onderzoek en ontwikkeling met het oog op de ontwikkeling van een nieuw product, waar toepasselijk,
                              met inbegrip van de latere fasen van de volledige levenscyclus van dat product of een deel daarvan;
                           </text:p>
        </text:list-item>
        <text:list-item text:start-value="4">
          <text:p text:style-name="list.cont">die worden geplaatst in een derde land, indien strijdkrachten zijn ingezet buiten het grondgebied van de Europese Unie en
                              de operationele omstandigheden vereisen dat opdrachten worden gegund aan ondernemers die in het operatiegebied zijn gevestigd;
                           </text:p>
        </text:list-item>
        <text:list-item text:start-value="5">
          <text:p text:style-name="list.cont">waarvoor andere procedurevoorschriften gelden en die worden geplaatst op grond van een tussen het Koninkrijk der Nederlanden
                              en een of meer derde landen gesloten internationale overeenkomst of afspraak;
                           </text:p>
        </text:list-item>
        <text:list-item text:start-value="6">
          <text:p text:style-name="list.cont">waarvoor andere procedurevoorschriften gelden en die worden geplaatst als gevolg van een in verband met de legering van strijdkrachten
                              gesloten internationale overeenkomst of afspraak betreffende ondernemingen in een lidstaat of in een derde land;
                           </text:p>
        </text:list-item>
        <text:list-item text:start-value="7">
          <text:p text:style-name="list.cont">waarvoor andere procedurevoorschriften gelden van een internationale organisatie die op grond daarvan aankopen doet voor eigen
                              doeleinden of waarvoor deze andere procedurevoorschriften bij plaatsing door het Koninkrijk der Nederlanden gelden;
                           </text:p>
        </text:list-item>
        <text:list-item text:start-value="8">
          <text:p text:style-name="list.end">die door een Nederlandse overheidsinstantie aan een overheidsinstantie van een andere staat worden gegund en die vallen binnen
                              de reikwijdte van artikel 2.1 onderdelen a, b, of c, voor zover die opdrachten betrekking hebben op werken of diensten, of
                              d.
                           </text:p>
        </text:list-item>
      </text:list>
      <text:h text:outline-level="5" text:style-name="artikel_kop">Artikel 2.17
                     </text:h>
      <text:p text:style-name="artikel">In afwijking van de artikelen 2.1 tot en met 2.3 is het bepaalde bij of krachtens deze wet niet van toepassing op opdrachten
                        voor diensten:
                     </text:p>
      <text:list text:style-name="list-style-22">
        <text:list-item text:start-value="1">
          <text:p text:style-name="list.start">betreffende de verwerving of huur, ongeacht de financiële modaliteiten ervan, van grond, bestaande gebouwen of andere onroerende
                              zaken of betreffende de rechten hierop;
                           </text:p>
        </text:list-item>
        <text:list-item text:start-value="2">
          <text:p text:style-name="list.cont">betreffende arbitrage en bemiddeling;
                           </text:p>
        </text:list-item>
        <text:list-item text:start-value="3">
          <text:p text:style-name="list.cont">van financiële aard, met uitzondering van verzekeringsdiensten;
                           </text:p>
        </text:list-item>
        <text:list-item text:start-value="4">
          <text:p text:style-name="list.cont">inzake arbeidsovereenkomsten;
                           </text:p>
        </text:list-item>
        <text:list-item text:start-value="5">
          <text:p text:style-name="list.end">betreffende onderzoek en ontwikkeling, met uitzondering van die opdrachten waarvan de resultaten in hun geheel bestemd zijn
                              voor de aanbestedende dienst of het speciale-sectorbedrijf voor gebruik ervan in de uitoefening van zijn eigen werkzaamheden,
                              mits de dienstverlening volledig door de aanbestedende dienst of het speciale-sectorbedrijf wordt betaald.
                           </text:p>
        </text:list-item>
      </text:list>
      <text:h text:outline-level="3" text:style-name="hoofdstuk_kop">HOOFDSTUK 2.2 PROCEDURES VOOR HET PLAATSEN VAN OPDRACHTEN
                  </text:h>
      <text:h text:outline-level="4" text:style-name="afdeling_kop">AFDELING 2.2.1 NIET-OPENBARE PROCEDURE EN ONDERHANDELINGSPROCEDURE MET AANKONDIGING
                  </text:h>
      <text:h text:outline-level="5" text:style-name="artikel_kop">Artikel 2.18
                     </text:h>
      <text:p text:style-name="artikel">De aanbestedende dienst of het speciale-sectorbedrijf past voor het plaatsen van een opdracht de niet-openbare procedure of
                        de onderhandelingsprocedure met aankondiging toe.
                     </text:p>
      <text:h text:outline-level="5" text:style-name="artikel_kop">Artikel 2.19
                     </text:h>
      <text:p text:style-name="artikel">De aanbestedende dienst die of het speciale-sectorbedrijf dat de niet-openbare procedure toepast doorloopt de volgende stappen.
                        De aanbestedende dienst of het speciale-sectorbedrijf:
                     </text:p>
      <text:list text:style-name="list-style-23">
        <text:list-item text:start-value="1">
          <text:p text:style-name="list.start">maakt een aankondiging van de opdracht bekend;
                           </text:p>
        </text:list-item>
        <text:list-item text:start-value="2">
          <text:p text:style-name="list.cont">toetst of een gegadigde valt onder een door de aanbestedende dienst of het speciale-sectorbedrijf gestelde uitsluitingsgrond;
                           </text:p>
        </text:list-item>
        <text:list-item text:start-value="3">
          <text:p text:style-name="list.cont">toetst of een niet-uitgesloten gegadigde voldoet aan de door de aanbestedende dienst of het speciale-sectorbedrijf gestelde
                              geschiktheidseisen;
                           </text:p>
        </text:list-item>
        <text:list-item text:start-value="4">
          <text:p text:style-name="list.cont">beoordeelt de niet-uitgesloten of niet-afgewezen gegadigden aan de hand van de door de aanbestedende dienst of het speciale-sectorbedrijf
                              gestelde selectiecriteria;
                           </text:p>
        </text:list-item>
        <text:list-item text:start-value="5">
          <text:p text:style-name="list.cont">nodigt de geselecteerde gegadigden uit tot inschrijving;
                           </text:p>
        </text:list-item>
        <text:list-item text:start-value="6">
          <text:p text:style-name="list.cont">toetst of de inschrijvingen voldoen aan de door de aanbestedende dienst of het speciale-sectorbedrijf gestelde technische
                              specificaties, eisen en normen;
                           </text:p>
        </text:list-item>
        <text:list-item text:start-value="7">
          <text:p text:style-name="list.cont">beoordeelt de geldige inschrijvingen aan de hand van het door de aanbestedende dienst of het speciale-sectorbedrijf gestelde
                              gunningscriterium, bedoeld in artikel 2.105 en de nadere criteria, bedoeld in artikel 2.106;
                           </text:p>
        </text:list-item>
        <text:list-item text:start-value="8">
          <text:p text:style-name="list.cont">maakt een proces-verbaal van de opdrachtverlening;
                           </text:p>
        </text:list-item>
        <text:list-item text:start-value="9">
          <text:p text:style-name="list.cont">deelt de gunningsbeslissing mee;
                           </text:p>
        </text:list-item>
        <text:list-item text:start-value="10">
          <text:p text:style-name="list.cont">kan de overeenkomst sluiten;
                           </text:p>
        </text:list-item>
        <text:list-item text:start-value="11">
          <text:p text:style-name="list.end">maakt de aankondiging van de gegunde opdracht bekend.
                           </text:p>
        </text:list-item>
      </text:list>
      <text:h text:outline-level="5" text:style-name="artikel_kop">Artikel 2.20
                     </text:h>
      <text:p text:style-name="artikel">De aanbestedende dienst die of het speciale-sectorbedrijf dat de onderhandelingsprocedure met aankondiging toepast doorloopt
                        de volgende stappen. De aanbestedende dienst of het speciale-sectorbedrijf:
                     </text:p>
      <text:list text:style-name="list-style-24">
        <text:list-item text:start-value="1">
          <text:p text:style-name="list.start">maakt een aankondiging van de opdracht bekend;
                           </text:p>
        </text:list-item>
        <text:list-item text:start-value="2">
          <text:p text:style-name="list.cont">toetst of een gegadigde valt onder een door de aanbestedende dienst of het speciale-sectorbedrijf gestelde uitsluitingsgrond;
                           </text:p>
        </text:list-item>
        <text:list-item text:start-value="3">
          <text:p text:style-name="list.cont">toetst of een niet-uitgesloten gegadigde voldoet aan de door de aanbestedende dienst of het speciale-sectorbedrijf gestelde
                              geschiktheidseisen;
                           </text:p>
        </text:list-item>
        <text:list-item text:start-value="4">
          <text:p text:style-name="list.cont">beoordeelt de niet-uitgesloten of niet-afgewezen gegadigden aan de hand van de door de aanbestedende dienst of het speciale-sectorbedrijf
                              gestelde selectiecriteria;
                           </text:p>
        </text:list-item>
        <text:list-item text:start-value="5">
          <text:p text:style-name="list.cont">nodigt de geselecteerde gegadigden uit tot inschrijving;
                           </text:p>
        </text:list-item>
        <text:list-item text:start-value="6">
          <text:p text:style-name="list.cont">toetst of de inschrijvingen voldoen aan de door de aanbestedende dienst of het speciale-sectorbedrijf gestelde technische
                              specificaties, eisen en normen;
                           </text:p>
        </text:list-item>
        <text:list-item text:start-value="7">
          <text:p text:style-name="list.cont">beoordeelt de geldige inschrijvingen aan de hand van het door de aanbestedende dienst of het speciale-sectorbedrijf gestelde
                              gunningscriterium, bedoeld in artikel 2.105, en de nadere criteria, bedoeld in artikel 2.106;
                           </text:p>
        </text:list-item>
        <text:list-item text:start-value="8">
          <text:p text:style-name="list.cont">onderhandelt met de inschrijvers;
                           </text:p>
        </text:list-item>
        <text:list-item text:start-value="9">
          <text:p text:style-name="list.cont">maakt een proces-verbaal van de opdrachtverlening;
                           </text:p>
        </text:list-item>
        <text:list-item text:start-value="10">
          <text:p text:style-name="list.cont">deelt de gunningsbeslissing mee;
                           </text:p>
        </text:list-item>
        <text:list-item text:start-value="11">
          <text:p text:style-name="list.cont">kan de overeenkomst sluiten;
                           </text:p>
        </text:list-item>
        <text:list-item text:start-value="12">
          <text:p text:style-name="list.end">maakt de aankondiging van de gegunde opdracht bekend.
                           </text:p>
        </text:list-item>
      </text:list>
      <text:h text:outline-level="4" text:style-name="afdeling_kop">AFDELING 2.2.2 UITZONDERINGEN OP DE TOEPASSING VAN DE NIET-OPENBARE PROCEDURE EN ONDERHANDELINGSPROCEDURE MET AANKONDIGING
                  </text:h>
      <text:h text:outline-level="5" text:style-name="paragraaf_kop">§ 2.2.2.1 Procedure van de concurrentiegerichte dialoog
                     </text:h>
      <text:h text:outline-level="6" text:style-name="artikel_kop">Artikel 2.21
                        </text:h>
      <text:list text:style-name="list-style-25">
        <text:list-item text:start-value="1">
          <text:p text:style-name="list.start"> De aanbestedende dienst of het speciale-sectorbedrijf kan, indien het naar zijn oordeel niet mogelijk is door toepassing
                                 van de niet-openbare procedure of de onderhandelingsprocedure met aankondiging een bijzonder complexe opdracht te plaatsen,
                                 de procedure van de concurrentiegerichte dialoog toepassen.
                              </text:p>
        </text:list-item>
        <text:list-item text:start-value="2">
          <text:p text:style-name="list.cont"> Een opdracht is bijzonder complex indien de aanbestedende dienst of het speciale-sectorbedrijf objectief gezien niet is staat
                                 is:
                              </text:p>
          <text:list>
            <text:list-item text:start-value="1">
              <text:p text:style-name="list.cont">de technische middelen te bepalen waarmee aan de behoeften of het doel kan worden tegemoet gekomen, of
                                    </text:p>
            </text:list-item>
            <text:list-item text:start-value="2">
              <text:p text:style-name="list.end">de juridische of financiële voorwaarden van een project te specificeren.
                                    </text:p>
            </text:list-item>
          </text:list>
        </text:list-item>
      </text:list>
      <text:h text:outline-level="6" text:style-name="artikel_kop">Artikel 2.22
                        </text:h>
      <text:p text:style-name="artikel">De aanbestedende dienst die of het speciale-sectorbedrijf dat de procedure van de concurrentiegerichte dialoog toepast doorloopt
                           de volgende stappen. De aanbestedende dienst of het speciale-sectorbedrijf:
                        </text:p>
      <text:list text:style-name="list-style-26">
        <text:list-item text:start-value="1">
          <text:p text:style-name="list.start">maakt een aankondiging van de opdracht bekend;
                              </text:p>
        </text:list-item>
        <text:list-item text:start-value="2">
          <text:p text:style-name="list.cont">toetst of een gegadigde valt onder een door de aanbestedende dienst of het speciale-sectorbedrijf gestelde uitsluitingsgrond;
                              </text:p>
        </text:list-item>
        <text:list-item text:start-value="3">
          <text:p text:style-name="list.cont">toetst of een niet-uitgesloten gegadigde voldoet aan de door de aanbestedende dienst of het speciale-sectorbedrijf gestelde
                                 geschiktheidseisen;
                              </text:p>
        </text:list-item>
        <text:list-item text:start-value="4">
          <text:p text:style-name="list.cont">beoordeelt de niet-uitgesloten of niet-afgewezen gegadigden aan de hand van de door de aanbestedende dienst of het speciale-sectorbedrijf
                                 gestelde selectiecriteria;
                              </text:p>
        </text:list-item>
        <text:list-item text:start-value="5">
          <text:p text:style-name="list.cont">nodigt de geselecteerde gegadigden uit tot deelname aan de dialoog;
                              </text:p>
        </text:list-item>
        <text:list-item text:start-value="6">
          <text:p text:style-name="list.cont">houdt met de geselecteerde gegadigden een dialoog met het doel te bepalen welke middelen geschikt zijn om zo goed mogelijk
                                 aan de behoeften van de aanbestedende dienst of het speciale-sectorbedrijf te voldoen en maakt een keuze welke oplossing of
                                 oplossingen aan zijn behoeften kunnen voldoen;
                              </text:p>
        </text:list-item>
        <text:list-item text:start-value="7">
          <text:p text:style-name="list.cont">verzoekt de deelnemers aan de dialoog hun inschrijving in te dienen;
                              </text:p>
        </text:list-item>
        <text:list-item text:start-value="8">
          <text:p text:style-name="list.cont">toetst of de inschrijvingen voldoen aan de tijdens de dialoog voorgelegde en gespecificeerde oplossing of oplossingen;
                              </text:p>
        </text:list-item>
        <text:list-item text:start-value="9">
          <text:p text:style-name="list.cont">beoordeelt de geldige inschrijvingen aan de hand van het gunningscriterium de economische meest voordelige inschrijving en
                                 de door de aanbestedende dienst of het speciale-sectorbedrijf gestelde nadere criteria, bedoeld in artikel 2:106;
                              </text:p>
        </text:list-item>
        <text:list-item text:start-value="10">
          <text:p text:style-name="list.cont">maakt een proces-verbaal van de vergunningverlening;
                              </text:p>
        </text:list-item>
        <text:list-item text:start-value="11">
          <text:p text:style-name="list.cont">deelt de gunningsbeslissing mee;
                              </text:p>
        </text:list-item>
        <text:list-item text:start-value="12">
          <text:p text:style-name="list.cont">kan de overeenkomst sluiten;
                              </text:p>
        </text:list-item>
        <text:list-item text:start-value="13">
          <text:p text:style-name="list.end">maakt de aankondiging van de gegunde opdracht bekend.
                              </text:p>
        </text:list-item>
      </text:list>
      <text:h text:outline-level="5" text:style-name="paragraaf_kop">§ 2.2.2.2 Onderhandelingsprocedure zonder aankondiging
                     </text:h>
      <text:h text:outline-level="6" text:style-name="artikel_kop">Artikel 2.23
                        </text:h>
      <text:list text:style-name="list-style-27">
        <text:list-item text:start-value="1">
          <text:p text:style-name="list.start"> De aanbestedende dienst of het speciale-sectorbedrijf kan de onderhandelingsprocedure zonder aankondiging toepassen indien:
                              </text:p>
          <text:list>
            <text:list-item text:start-value="1">
              <text:p text:style-name="list.start">bij toepassing van de niet-openbare procedure, de onderhandelingsprocedure met aankondiging of de procedure van de concurrentiegerichte
                                       dialoog geen of geen geschikte inschrijvingen of geen verzoeken tot deelneming zijn ingediend, de oorspronkelijke voorwaarden
                                       van de opdracht niet wezenlijk worden gewijzigd en de Europese Commissie op haar verzoek een verslag van de oorspronkelijke
                                       procedure wordt overgelegd,
                                    </text:p>
            </text:list-item>
            <text:list-item text:start-value="2">
              <text:p text:style-name="list.cont">de opdracht om technische redenen of om redenen van bescherming van uitsluitende rechten slechts aan een bepaalde ondernemer
                                       kan worden toevertrouwd,
                                    </text:p>
            </text:list-item>
            <text:list-item text:start-value="3">
              <text:p text:style-name="list.cont">voor zover zulks strikt noodzakelijk is, ingeval de termijnen, bedoeld in artikel 2.57, van de niet-openbare procedure of
                                       de onderhandelingsprocedure met aankondiging wegens dwingende spoed niet in acht kunnen worden genomen als gevolg van gebeurtenissen
                                       die door de aanbestedende dienst of het speciale-sectorbedrijf niet konden worden voorzien en niet aan de aanbestedende dienst
                                       of het speciale-sectorbedrijf zijn te wijten,
                                    </text:p>
            </text:list-item>
            <text:list-item text:start-value="4">
              <text:p text:style-name="list.cont">ingeval de termijnen, bedoeld in artikel 2.57, van de niet-openbare procedure of de onderhandelingsprocedure met aankondiging
                                       wegens de urgentie van een crisissituatie niet in acht kunnen worden genomen, of
                                    </text:p>
            </text:list-item>
            <text:list-item text:start-value="5">
              <text:p text:style-name="list.cont">bij toepassing van de niet-openbare procedure, de onderhandelingsprocedure met aankondiging of de procedure van de concurrentiegerichte
                                       dialoog, inschrijvingen zijn ingediend die onregelmatig zijn, of indien inschrijvingen zijn gedaan die onaanvaardbaar zijn,
                                       mits de oorspronkelijke voorwaarden van de opdracht niet wezenlijk worden gewijzigd.
                                    </text:p>
            </text:list-item>
          </text:list>
        </text:list-item>
        <text:list-item text:start-value="2">
          <text:p text:style-name="list.end"> Indien de aanbestedende dienst of het speciale-sectorbedrijf toepassing heeft gegeven aan het eerste lid, onderdeel e, nodigt
                                 hij gelijktijdig en schriftelijk uitsluitend de inschrijvers uit die in de niet-openbare procedure, de onderhandelingsprocedure
                                 met aankondiging of de procedure van de concurrentiegerichte dialoog een inschrijving hebben gedaan die voldeed aan de geschiktheidscriteria
                                 en selectiecriteria, en die aan de formele eisen van de procedure voor het gunnen van opdrachten voldoen.
                              </text:p>
        </text:list-item>
      </text:list>
      <text:h text:outline-level="6" text:style-name="artikel_kop">Artikel 2.24
                        </text:h>
      <text:list text:style-name="list-style-28">
        <text:list-item text:start-value="1">
          <text:p text:style-name="list.start"> De aanbestedende dienst of het speciale-sectorbedrijf kan de onderhandelingsprocedure zonder aankondiging toepassen:
                              </text:p>
          <text:list>
            <text:list-item text:start-value="1">
              <text:p text:style-name="list.start">voor opdrachten voor diensten betreffende onderzoek en ontwikkeling waarvan de resultaten in hun geheel bestemd zijn voor
                                       de aanbestedende dienst of het speciale-sectorbedrijf voor gebruik ervan in de uitoefening van zijn eigen werkzaamheden, mits
                                       de dienstverlening volledig door de aanbestedende dienst of het speciale-sectorbedrijf wordt betaald,
                                    </text:p>
            </text:list-item>
            <text:list-item text:start-value="2">
              <text:p text:style-name="list.cont">voor de levering van producten die uitsluitend voor onderzoek en ontwikkeling worden vervaardigd en waarvan de productie niet
                                       in grote hoeveelheden plaatsvindt met het doel de commerciële haalbaarheid van het product vast te stellen of de kosten van
                                       onderzoek en ontwikkeling te delgen,
                                    </text:p>
            </text:list-item>
            <text:list-item text:start-value="3">
              <text:p text:style-name="list.cont">voor door de oorspronkelijke leverancier verrichte aanvullende leveringen die bestemd zijn:
                                    </text:p>
              <text:list>
                <text:list-item text:start-value="1">
                  <text:p text:style-name="list.cont">voor gedeeltelijke vervanging van leveringen of installaties voor courant gebruik, of
                                          </text:p>
                </text:list-item>
                <text:list-item text:start-value="2">
                  <text:p text:style-name="list.cont">voor de uitbreiding van bestaande leveringen of installaties, indien verandering van leverancier de aanbestedende dienst of
                                             het speciale-sectorbedrijf ertoe zou verplichten materiaal aan te schaffen met andere technische eigenschappen die niet verenigbaar
                                             zijn met de technische eigenschappen van reeds geleverd materiaal of zich bij gebruik en onderhoud van aan te schaffen materiaal
                                             onevenredige technische moeilijkheden voordoen,
                                          </text:p>
                </text:list-item>
              </text:list>
            </text:list-item>
            <text:list-item text:start-value="4">
              <text:p text:style-name="list.cont">voor op een grondstoffenmarkt genoteerde en aangekochte leveringen, of
                                    </text:p>
            </text:list-item>
            <text:list-item text:start-value="5">
              <text:p text:style-name="list.cont">voor de aankoop van leveringen tegen bijzonder gunstige voorwaarden bij een leverancier die definitief zijn handelsactiviteiten
                                       stopzet, bij curatoren of vereffenaars van een faillissement of bij de toepassing van de schuldsaneringsregeling natuurlijke
                                       personen of een in andere nationale regelgeving bestaande vergelijkbare procedure.
                                    </text:p>
            </text:list-item>
          </text:list>
        </text:list-item>
        <text:list-item text:start-value="2">
          <text:p text:style-name="list.end"> De looptijd van de opdrachten en nabestellingen, bedoeld in het eerste lid, onderdeel c, is niet langer dan vijf jaar, tenzij
                                 sprake is van uitzonderlijke omstandigheden op de vaststelling waarvan de verwachte levensduur van geleverde objecten, installaties
                                 of systemen en de technische moeilijkheden die een verandering van leverancier kan veroorzaken van invloed zijn.
                              </text:p>
        </text:list-item>
      </text:list>
      <text:h text:outline-level="6" text:style-name="artikel_kop">Artikel 2.25
                        </text:h>
      <text:p text:style-name="artikel">De aanbestedende dienst of het speciale-sectorbedrijf kan voor aanvullende werken of diensten de onderhandelingsprocedure
                           zonder aankondiging toepassen voor zover die diensten of werken noch in het oorspronkelijk gegunde ontwerp, noch in de oorspronkelijk
                           gegunde opdracht waren opgenomen en technisch of economisch niet los van de oorspronkelijke opdracht kunnen worden uitgevoerd
                           zonder dat dit tot grote ongemakken voor de aanbestedende dienst of het speciale-sectorbedrijf leidt dan wel de aanvullende
                           werken of diensten strikt noodzakelijk zijn om de oorspronkelijke opdracht te vervolmaken en:
                        </text:p>
      <text:list text:style-name="list-style-29">
        <text:list-item text:start-value="1">
          <text:p text:style-name="list.start">de aanvullende werken of diensten ten gevolge van een onvoorziene omstandigheid voor de uitvoering van deze opdracht noodzakelijk
                                 zijn geworden,
                              </text:p>
        </text:list-item>
        <text:list-item text:start-value="2">
          <text:p text:style-name="list.cont">de gunning geschiedt aan de aannemer of dienstverlener die de oorspronkelijke opdracht voor werken of opdracht voor diensten
                                 uitvoert, en
                              </text:p>
        </text:list-item>
        <text:list-item text:start-value="3">
          <text:p text:style-name="list.end">het totale bedrag van de voor de aanvullende werken of diensten gegunde opdracht niet hoger is dan 50 procent van het bedrag
                                 van de oorspronkelijke opdracht.
                              </text:p>
        </text:list-item>
      </text:list>
      <text:h text:outline-level="6" text:style-name="artikel_kop">Artikel 2.26
                        </text:h>
      <text:list text:style-name="list-style-30">
        <text:list-item text:start-value="1">
          <text:p text:style-name="list.start"> De aanbestedende dienst of het speciale-sectorbedrijf kan voor nieuwe werken of diensten tot vijf jaar volgend op de gunning
                                 van de oorspronkelijke opdracht de onderhandelingsprocedure zonder aankondiging toepassen, voor zover die werken of diensten
                                 bestaan uit herhaling van soortgelijke werken of diensten die door dezelfde aanbestedende diensten of speciale-sectorbedrijven
                                 worden toevertrouwd aan de ondernemer waaraan de oorspronkelijke opdracht werd gegund en:
                              </text:p>
          <text:list>
            <text:list-item text:start-value="1">
              <text:p text:style-name="list.start">deze werken of diensten overeenstemmen met een basisproject dat het voorwerp vormde van de oorspronkelijke opdracht die met
                                       toepassing van de niet-openbare procedure, de onderhandelingsprocedure met aankondiging of de procedure van de concurrentiegerichte
                                       dialoog is gegund,
                                    </text:p>
            </text:list-item>
            <text:list-item text:start-value="2">
              <text:p text:style-name="list.cont">de aanbestedende dienst of het speciale-sectorbedrijf reeds in de aankondiging van de aanbesteding van het basisproject vermeldde
                                       dat een procedure zonder aankondiging kan worden toegepast, en
                                    </text:p>
            </text:list-item>
            <text:list-item text:start-value="3">
              <text:p text:style-name="list.cont">de aanbestedende dienst of het speciale-sectorbedrijf bij toepassing van afdeling 2.1.2 het totale voor de volgende werken
                                       geraamde bedrag in aanmerking heeft genomen voor de raming van de waarde van de opdracht.
                                    </text:p>
            </text:list-item>
          </text:list>
        </text:list-item>
        <text:list-item text:start-value="2">
          <text:p text:style-name="list.end"> De aanbestedende dienst of het speciale-sectorbedrijf kan in uitzonderlijke omstandigheden als bedoeld in artikel 2.24, tweede
                                 lid, ook na de vijf jaar volgend op de gunning van de oorspronkelijke opdracht de onderhandelingsprocedure zonder aankondiging
                                 toepassen.
                              </text:p>
        </text:list-item>
      </text:list>
      <text:h text:outline-level="6" text:style-name="artikel_kop">Artikel 2.27
                        </text:h>
      <text:p text:style-name="artikel">De aanbestedende dienst of het speciale-sectorbedrijf kan voor opdrachten in verband met de levering van vervoersdiensten
                           in de lucht en ter zee voor de strijdkrachten of veiligheidsdiensten die in het buitenland zijn of zullen worden ingezet de
                           onderhandelingsprocedure zonder aankondiging toepassen, indien de aanbestedende dienst of het speciale-sectorbedrijf zich
                           genoodzaakt ziet een opdracht voor deze diensten te plaatsen bij ondernemers die de geldigheid van een inschrijving voor zodanig
                           korte periodes garanderen dat de termijn, bedoeld in artikel 2.57, voor de niet-openbare procedure of de onderhandelingsprocedure
                           met aankondiging van een opdracht niet kan worden nageleefd.
                        </text:p>
      <text:h text:outline-level="6" text:style-name="artikel_kop">Artikel 2.28
                        </text:h>
      <text:p text:style-name="artikel">De aanbestedende dienst die of het speciale-sectorbedrijf dat de onderhandelingsprocedure zonder aankondiging toepast doorloopt
                           de volgende stappen. De aanbestedende dienst of het speciale-sectorbedrijf:
                        </text:p>
      <text:list text:style-name="list-style-31">
        <text:list-item text:start-value="1">
          <text:p text:style-name="list.start">onderhandelt met de betrokken ondernemers;
                              </text:p>
        </text:list-item>
        <text:list-item text:start-value="2">
          <text:p text:style-name="list.cont">maakt een proces-verbaal van de opdrachtverlening;
                              </text:p>
        </text:list-item>
        <text:list-item text:start-value="3">
          <text:p text:style-name="list.cont">deelt de gunningsbeslissing mee;
                              </text:p>
        </text:list-item>
        <text:list-item text:start-value="4">
          <text:p text:style-name="list.cont">kan de overeenkomst sluiten;
                              </text:p>
        </text:list-item>
        <text:list-item text:start-value="5">
          <text:p text:style-name="list.end">maakt de aankondiging van de gegunde opdracht bekend.
                              </text:p>
        </text:list-item>
      </text:list>
      <text:h text:outline-level="5" text:style-name="paragraaf_kop">§ 2.2.2.3 Bijzondere voorschriften betreffende het plaatsen van opdrachten voor bijlage II- diensten
                     </text:h>
      <text:h text:outline-level="6" text:style-name="artikel_kop">Artikel 2.29
                        </text:h>
      <text:list text:style-name="list-style-32">
        <text:list-item text:start-value="1">
          <text:p text:style-name="list.start"> De aanbestedende dienst of het speciale-sectorbedrijf kan voor een opdracht betreffende diensten die zijn opgenomen in bijlage
                                 II van richtlijn nr. 2009/81/EG de procedure voor bijlage II diensten toepassen.
                              </text:p>
        </text:list-item>
        <text:list-item text:start-value="2">
          <text:p text:style-name="list.end"> Indien de opdracht, bedoeld in het eerste lid, zowel betrekking heeft op diensten als bedoeld in bijlage I van richtlijn
                                 nr. 2009/81/EG als op diensten als bedoeld in bijlage II van richtlijn nr. 2009/81/EG kan de aanbestedende dienst of het speciale-sectorbedrijf
                                 de procedure voor bijlage II diensten toepassen indien de geraamde waarde van de bijlage II diensten gelijk is aan of hoger
                                 is dan die van de bijlage I diensten.
                              </text:p>
        </text:list-item>
      </text:list>
      <text:h text:outline-level="6" text:style-name="artikel_kop">Artikel 2.30
                        </text:h>
      <text:list text:style-name="list-style-33">
        <text:list-item text:start-value="1">
          <text:p text:style-name="list.start"> De aanbestedende dienst of het speciale-sectorbedrijf die de procedure voor bijlage II diensten toepast doorloopt de volgende
                                 stappen. De aanbestedende dienst of het speciale-sectorbedrijf:
                              </text:p>
          <text:list>
            <text:list-item text:start-value="1">
              <text:p text:style-name="list.start">toetst of de inschrijvingen voldoen aan de door de aanbestedende dienst of het speciale-sectorbedrijf gestelde technische
                                       specificaties, eisen en normen;
                                    </text:p>
            </text:list-item>
            <text:list-item text:start-value="2">
              <text:p text:style-name="list.cont">deelt de resultaten van de gunning mee aan de Europese Commissie;
                                    </text:p>
            </text:list-item>
            <text:list-item text:start-value="3">
              <text:p text:style-name="list.cont">kan een aankondiging van de gegunde opdracht bekend maken.
                                    </text:p>
            </text:list-item>
          </text:list>
        </text:list-item>
        <text:list-item text:start-value="2">
          <text:p text:style-name="list.cont"> Bij toepassing van de procedure voor bijlage II diensten zijn uitsluitend de paragrafen 2.3.3.1 en 2.3.8.9 van hoofdstuk
                                 2.3 van toepassing.
                              </text:p>
        </text:list-item>
        <text:list-item text:start-value="3">
          <text:p text:style-name="list.end"> In afwijking van het tweede lid draagt de aanbestedende dienst of het speciale-sectorbedrijf zorg voor een passende mate
                                 van openbaarheid van de aankondiging van het voornemen tot het plaatsen van een opdracht, indien die opdracht een duidelijk
                                 grensoverschrijdend belang heeft.
                              </text:p>
        </text:list-item>
      </text:list>
      <text:h text:outline-level="4" text:style-name="afdeling_kop">AFDELING 2.2.3 BIJZONDERE PROCEDURE VOOR HET SLUITEN VAN EEN RAAMOVEREENKOMST
                  </text:h>
      <text:h text:outline-level="5" text:style-name="artikel_kop">Artikel 2.31
                     </text:h>
      <text:p text:style-name="artikel">Een aanbestedende dienst die of een speciale-sectorbedrijf dat een raamovereenkomst wil sluiten, past daartoe een van de volgende
                        procedures toe:
                     </text:p>
      <text:list text:style-name="list-style-34">
        <text:list-item text:start-value="1">
          <text:p text:style-name="list.start">de niet-openbare procedure;
                           </text:p>
        </text:list-item>
        <text:list-item text:start-value="2">
          <text:p text:style-name="list.cont">de onderhandelingsprocedure met aankondiging;
                           </text:p>
        </text:list-item>
        <text:list-item text:start-value="3">
          <text:p text:style-name="list.cont">indien dat op grond van artikel 2.21 is toegestaan, de procedure van de concurrentiegerichte dialoog;
                           </text:p>
        </text:list-item>
        <text:list-item text:start-value="4">
          <text:p text:style-name="list.cont">indien dat op grond van de artikelen 2.23 tot en met 2.27 is toegestaan, de onderhandelingsprocedure zonder aankondiging;
                           </text:p>
        </text:list-item>
        <text:list-item text:start-value="5">
          <text:p text:style-name="list.end">indien dat op grond van artikel 2.29 is toegestaan, de procedure voor bijlage II diensten.
                           </text:p>
        </text:list-item>
      </text:list>
      <text:h text:outline-level="5" text:style-name="artikel_kop">Artikel 2.32
                     </text:h>
      <text:list text:style-name="list-style-35">
        <text:list-item text:start-value="1">
          <text:p text:style-name="list.start"> Een aanbestedende dienst die of een speciale-sectorbedrijf dat een opdracht wil plaatsen met gebruikmaking van een raamovereenkomst
                              die hij gesloten heeft met een enkele ondernemer, past de procedure voor het gunnen van een opdracht via een raamovereenkomst
                              met een enkele ondernemer toe, indien deze raamovereenkomst overeenkomstig artikel 2.31 is gesloten.
                           </text:p>
        </text:list-item>
        <text:list-item text:start-value="2">
          <text:p text:style-name="list.end"> In het in het eerste lid bedoelde geval gunt de aanbestedende dienst of het speciale-sectorbedrijf de opdracht op basis van
                              de in de raamovereenkomst gestelde voorwaarden.
                           </text:p>
        </text:list-item>
      </text:list>
      <text:h text:outline-level="5" text:style-name="artikel_kop">Artikel 2.33
                     </text:h>
      <text:p text:style-name="artikel">Een aanbestedende dienst die of een speciale-sectorbedrijf dat een opdracht wil plaatsen met gebruikmaking van een raamovereenkomst
                        die hij gesloten heeft met meerdere ondernemers, past de procedure voor het gunnen van een opdracht door middel van een raamovereenkomst
                        met meerdere ondernemers toe, indien deze raamovereenkomst overeenkomstig artikel 2.31 is gesloten.
                     </text:p>
      <text:h text:outline-level="5" text:style-name="artikel_kop">Artikel 2.34
                     </text:h>
      <text:list text:style-name="list-style-36">
        <text:list-item text:start-value="1">
          <text:p text:style-name="list.start"> In het in artikel 2.33 bedoelde geval past de aanbestedende dienst of het speciale-sectorbedrijf de voorwaarden van de raamovereenkomst
                              toe, zonder de betrokken ondernemers opnieuw tot mededinging op te roepen.
                           </text:p>
        </text:list-item>
        <text:list-item text:start-value="2">
          <text:p text:style-name="list.cont"> Indien niet alle voorwaarden in de raamovereenkomst zijn bepaald, doorloopt de aanbestedende dienst of het speciale-sectorbedrijf
                              de volgende stappen. De aanbestedende dienst of het speciale-sectorbedrijf:
                           </text:p>
          <text:list>
            <text:list-item text:start-value="1">
              <text:p text:style-name="list.cont">vraagt de betrokken ondernemers de inschrijvingen in te dienen;
                                 </text:p>
            </text:list-item>
            <text:list-item text:start-value="2">
              <text:p text:style-name="list.cont">beoordeelt de aangevulde inschrijvingen volgens de in de raamovereenkomst of aanbestedingsstukken vastgestelde gunningscriteria;
                                 </text:p>
            </text:list-item>
            <text:list-item text:start-value="3">
              <text:p text:style-name="list.cont">maakt een proces-verbaal van de opdrachtverlening;
                                 </text:p>
            </text:list-item>
            <text:list-item text:start-value="4">
              <text:p text:style-name="list.end">kan de overeenkomst sluiten.
                                 </text:p>
            </text:list-item>
          </text:list>
        </text:list-item>
      </text:list>
      <text:h text:outline-level="3" text:style-name="hoofdstuk_kop">HOOFDSTUK 2.3 REGELS INZAKE AANKONDIGING, UITSLUITING, SELECTIE EN GUNNING
                  </text:h>
      <text:h text:outline-level="4" text:style-name="afdeling_kop">AFDELING 2.3.1 ALGEMEEN
                  </text:h>
      <text:h text:outline-level="5" text:style-name="paragraaf_kop">§ 2.3.1.1 Ondernemers
                     </text:h>
      <text:h text:outline-level="6" text:style-name="artikel_kop">Artikel 2.35
                        </text:h>
      <text:list text:style-name="list-style-37">
        <text:list-item text:start-value="1">
          <text:p text:style-name="list.start"> Een aanbestedende dienst of een speciale-sectorbedrijf wijst gegadigden of inschrijvers die krachtens de wetgeving van de
                                 lidstaat waarin zij zijn gevestigd, gerechtigd zijn de desbetreffende verrichting uit te voeren, niet af louter op grond van
                                 het feit dat zij een natuurlijke persoon of een rechtspersoon zijn.
                              </text:p>
        </text:list-item>
        <text:list-item text:start-value="2">
          <text:p text:style-name="list.cont"> Een aanbestedende dienst of een speciale-sectorbedrijf kan voor opdrachten voor diensten, voor opdrachten voor werken en
                                 voor opdrachten voor leveringen die bijkomende diensten of installatiewerkzaamheden inhouden, van een rechtspersoon verlangen
                                 dat deze in de inschrijving of in het verzoek tot deelneming de namen en de beroepskwalificaties vermeldt van de personen
                                 die met de uitvoering van de opdracht worden belast.
                              </text:p>
        </text:list-item>
        <text:list-item text:start-value="3">
          <text:p text:style-name="list.cont"> Een samenwerkingsverband van ondernemers kan zich inschrijven of zich als gegadigde opgeven.
                              </text:p>
        </text:list-item>
        <text:list-item text:start-value="4">
          <text:p text:style-name="list.cont"> Een aanbestedende dienst of een speciale-sectorbedrijf verlangt voor het indienen van een inschrijving of een verzoek tot
                                 deelneming van een samenwerkingsverband van ondernemers niet dat het samenwerkingsverband van ondernemers een bepaalde rechtsvorm
                                 heeft.
                              </text:p>
        </text:list-item>
        <text:list-item text:start-value="5">
          <text:p text:style-name="list.end"> Een aanbestedende dienst of een speciale-sectorbedrijf kan van een samenwerkingsverband waaraan de opdracht wordt gegund,
                                 eisen dat het een bepaalde rechtsvorm aanneemt, indien dit voor de goede uitvoering van de opdracht noodzakelijk is.
                              </text:p>
        </text:list-item>
      </text:list>
      <text:h text:outline-level="5" text:style-name="paragraaf_kop">§ 2.3.1.2 Communicatie en inlichtingen
                     </text:h>
      <text:h text:outline-level="6" text:style-name="artikel_kop">Artikel 2.36
                        </text:h>
      <text:list text:style-name="list-style-38">
        <text:list-item text:start-value="1">
          <text:p text:style-name="list.start"> Een ondernemer kan inlichtingen vragen over een specifieke aanbesteding.
                              </text:p>
        </text:list-item>
        <text:list-item text:start-value="2">
          <text:p text:style-name="list.cont"> De aanbestedende dienst of het speciale-sectorbedrijf beantwoordt de gestelde vragen in een nota van inlichtingen, die hij
                                 aan alle gegadigden of inschrijvers verzendt.
                              </text:p>
        </text:list-item>
        <text:list-item text:start-value="3">
          <text:p text:style-name="list.end"> Een ondernemer kan de aanbestedende dienst of het speciale-sectorbedrijf verzoeken om bepaalde informatie niet in de nota
                                 van inlichtingen op te nemen indien openbaarmaking van deze informatie schade zou toebrengen aan de gerechtvaardigde economische
                                 belangen van de onderneming.
                              </text:p>
        </text:list-item>
      </text:list>
      <text:h text:outline-level="6" text:style-name="artikel_kop">Artikel 2.37
                        </text:h>
      <text:list text:style-name="list-style-39">
        <text:list-item text:start-value="1">
          <text:p text:style-name="list.start"> Een aanbestedende dienst of een speciale-sectorbedrijf verstrekt nadere inlichtingen over de aanbestedingsstukken uiterlijk
                                 zes dagen voor de uiterste datum voor het indienen van de inschrijvingen, mits het verzoek om inlichtingen tijdig voor de
                                 uiterste datum voor het indienen van de inschrijvingen is gedaan.
                              </text:p>
        </text:list-item>
        <text:list-item text:start-value="2">
          <text:p text:style-name="list.end"> In afwijking van het eerste lid bedraagt de in dat lid bedoelde termijn in geval van toepassing van de niet-openbare procedure
                                 of onderhandelingsprocedure, waarbij toepassing wordt gegeven aan artikel 2.57, vier dagen.
                              </text:p>
        </text:list-item>
      </text:list>
      <text:h text:outline-level="6" text:style-name="artikel_kop">Artikel 2.38
                        </text:h>
      <text:p text:style-name="artikel">Een aanbestedende dienst of een speciale-sectorbedrijf kan een ondernemer vragen om zijn inschrijving of verzoek om deelneming
                           nader toe te lichten of aan te vullen met inachtneming van de artikelen 2.74, 2.75 en 2.93.
                        </text:p>
      <text:h text:outline-level="6" text:style-name="artikel_kop">Artikel 2.39
                        </text:h>
      <text:list text:style-name="list-style-40">
        <text:list-item text:start-value="1">
          <text:p text:style-name="list.start"> Een aanbestedende dienst of speciale-sectorbedrijf is niet gehouden gerubriceerde gegevens met betrekking tot een specifieke
                                 aanbesteding te verstrekken aan een ondernemer, indien die niet voldoet aan eisen die de aanbestedende dienst of het speciale-sectorbedrijf
                                 ter bescherming van die gegevens aan de verstrekking daarvan heeft gesteld.
                              </text:p>
        </text:list-item>
        <text:list-item text:start-value="2">
          <text:p text:style-name="list.end"> Een eis als bedoeld in het eerste lid kan inhouden dat een ondernemer er voor zorg dient te dragen dat door hem in te schakelen
                                 onderaannemers eveneens aan de eisen, bedoeld in het eerste lid, voldoen.
                              </text:p>
        </text:list-item>
      </text:list>
      <text:h text:outline-level="6" text:style-name="artikel_kop">Artikel 2.40
                        </text:h>
      <text:p text:style-name="artikel">Een aanbestedende dienst of een speciale-sectorbedrijf neemt passende maatregelen om het verloop van een langs elektronische
                           weg gevoerde procedure te documenteren.
                        </text:p>
      <text:h text:outline-level="6" text:style-name="artikel_kop">Artikel 2.41
                        </text:h>
      <text:list text:style-name="list-style-41">
        <text:list-item text:start-value="1">
          <text:p text:style-name="list.start"> Onverminderd het in deze wet bepaalde maakt een aanbestedende dienst of een speciale-sectorbedrijf informatie die hem door
                                 een ondernemer als vertrouwelijk is verstrekt niet openbaar.
                              </text:p>
        </text:list-item>
        <text:list-item text:start-value="2">
          <text:p text:style-name="list.end"> Onverminderd het in deze wet bepaalde maakt een aanbestedende dienst of een speciale-sectorbedrijf geen informatie openbaar
                                 uit aanbestedingsstukken of andere documenten die de dienst heeft opgesteld in verband met een aanbestedingsprocedure, indien
                                 die informatie kan worden gebruikt om de mededinging te vervalsen.
                              </text:p>
        </text:list-item>
      </text:list>
      <text:h text:outline-level="4" text:style-name="afdeling_kop">AFDELING 2.3.2 AANKONDIGINGEN
                  </text:h>
      <text:h text:outline-level="5" text:style-name="paragraaf_kop">§ 2.3.2.1 Vooraankondiging
                     </text:h>
      <text:h text:outline-level="6" text:style-name="artikel_kop">Artikel 2.42
                        </text:h>
      <text:p text:style-name="artikel">Een aanbestedende dienst of het speciale-sectorbedrijf kan een vooraankondiging bekendmaken waarin wordt vermeld:</text:p>
      <text:list text:style-name="list-style-42">
        <text:list-item text:start-value="1">
          <text:p text:style-name="list.start">het overeenkomstig afdeling 2.1.2 geraamde bedrag en de hoofdkenmerken van de opdrachten voor werken die hij voornemens is
                                 te plaatsen of te sluiten;
                              </text:p>
        </text:list-item>
        <text:list-item text:start-value="2">
          <text:p text:style-name="list.cont">het overeenkomstig afdeling 2.1.2 geraamde totale bedrag per productgroep van de opdrachten voor leveringen die de aanbestedende
                                 dienst of het speciale-sectorbedrijf voornemens is in de loop van de komende twaalf maanden te plaatsen;
                              </text:p>
        </text:list-item>
        <text:list-item text:start-value="3">
          <text:p text:style-name="list.end">het overeenkomstig afdeling 2.1.2 geraamde totale bedrag per productgroep van de opdrachten voor diensten voor elk van de
                                 dienstencategorieën, die de aanbestedende dienst of het speciale-sectorbedrijf voornemens is in de loop van de komende twaalf
                                 maanden te plaatsen.
                              </text:p>
        </text:list-item>
      </text:list>
      <text:h text:outline-level="6" text:style-name="artikel_kop">Artikel 2.43
                        </text:h>
      <text:list text:style-name="list-style-43">
        <text:list-item text:start-value="1">
          <text:p text:style-name="list.start"> De bekendmaking van de vooraankondiging geschiedt langs elektronische weg, met gebruikmaking van het Europees elektronisch
                                 systeem voor aanbestedingen.
                              </text:p>
        </text:list-item>
        <text:list-item text:start-value="2">
          <text:p text:style-name="list.end"> De aanbestedende dienst of het speciale-sectorbedrijf gebruikt voor de bekendmaking van de vooraankondiging het daartoe door
                                 middel van het Europees elektronisch systeem voor aanbestedingen beschikbaar gestelde formulier.
                              </text:p>
        </text:list-item>
      </text:list>
      <text:h text:outline-level="6" text:style-name="artikel_kop">Artikel 2.44
                        </text:h>
      <text:p text:style-name="artikel">Een aanbestedende dienst of een speciale-sectorbedrijf zendt de vooraankondiging, bedoeld in artikel 2.42, zo spoedig mogelijk
                           nadat de beslissing is genomen tot goedkeuring van het programma voor de opdrachten of de raamovereenkomsten die de aanbestedende
                           dienst of het speciale-sectorbedrijf voornemens is te plaatsen of te sluiten, met behulp van het Europees elektronisch systeem
                           voor aanbestedingen toe aan de Europese Commissie.
                        </text:p>
      <text:h text:outline-level="6" text:style-name="artikel_kop">Artikel 2.45
                        </text:h>
      <text:list text:style-name="list-style-44">
        <text:list-item text:start-value="1">
          <text:p text:style-name="list.start"> In afwijking van artikel 2.44 kan de aanbestedende dienst of het speciale-sectorbedrijf de vooraankondiging ook bekend maken
                                 op zijn kopersprofiel.
                              </text:p>
        </text:list-item>
        <text:list-item text:start-value="2">
          <text:p text:style-name="list.cont"> Een kopersprofiel als bedoeld in het eerste lid is langs elektronische weg toegankelijk en kan informatie bevatten inzake
                                 vooraankondigingen, lopende aanbestedingsprocedures, voorgenomen aankopen, gegunde opdrachten, geannuleerde procedures en
                                 nuttige algemene informatie, zoals een contactpunt, een telefoon- en faxnummer, een postadres en een e-mailadres.
                              </text:p>
        </text:list-item>
        <text:list-item text:start-value="3">
          <text:p text:style-name="list.cont"> In het in het eerste lid bedoelde geval zendt de aanbestedende dienst of het speciale-sectorbedrijf een kennisgeving van
                                 de vooraankondiging langs elektronische weg met gebruikmaking van het Europees elektronisch systeem voor aanbestedingen toe
                                 aan de Europese Commissie.
                              </text:p>
        </text:list-item>
        <text:list-item text:start-value="4">
          <text:p text:style-name="list.cont"> De in het derde lid bedoelde kennisgeving geschiedt door middel van het daartoe door middel van het Europees elektronisch
                                 systeem voor aanbestedingen beschikbaar gestelde formulier.
                              </text:p>
        </text:list-item>
        <text:list-item text:start-value="5">
          <text:p text:style-name="list.cont"> Een aanbestedende dienst of een speciale-sectorbedrijf maakt de vooraankondiging op zijn kopersprofiel niet eerder bekend
                                 dan nadat de kennisgeving van die bekendmaking aan de Europese Commissie is verzonden.
                              </text:p>
        </text:list-item>
        <text:list-item text:start-value="6">
          <text:p text:style-name="list.end"> De vooraankondiging op het kopersprofiel bevat de datum van de kennisgeving, bedoeld in het vierde lid.
                              </text:p>
        </text:list-item>
      </text:list>
      <text:h text:outline-level="5" text:style-name="paragraaf_kop">§ 2.3.2.2 Aankondiging
                     </text:h>
      <text:h text:outline-level="6" text:style-name="artikel_kop">Artikel 2.46
                        </text:h>
      <text:list text:style-name="list-style-45">
        <text:list-item text:start-value="1">
          <text:p text:style-name="list.start"> De aanbestedende dienst die of het speciale-sectorbedrijf dat voornemens is een opdracht te gunnen maakt hiertoe een aankondiging
                                 van de opdracht bekend.
                              </text:p>
        </text:list-item>
        <text:list-item text:start-value="2">
          <text:p text:style-name="list.cont"> De bekendmaking van de aankondiging geschiedt langs elektronische weg met gebruikmaking van het Europees elektronisch systeem
                                 voor aanbestedingen.
                              </text:p>
        </text:list-item>
        <text:list-item text:start-value="3">
          <text:p text:style-name="list.cont"> De aanbestedende dienst of het speciale-sectorbedrijf gebruikt voor de bekendmaking van de aankondiging het daartoe door
                                 middel van het Europees elektronisch systeem voor aanbestedingen beschikbaar gestelde formulier.
                              </text:p>
        </text:list-item>
        <text:list-item text:start-value="4">
          <text:p text:style-name="list.end"> Het eerste lid is niet van toepassing indien de aanbestedende dienst of het speciale-sectorbedrijf de onderhandelingsprocedure
                                 zonder aankondiging toepast.
                              </text:p>
        </text:list-item>
      </text:list>
      <text:h text:outline-level="6" text:style-name="artikel_kop">Artikel 2.47
                        </text:h>
      <text:p text:style-name="artikel">De aanbestedende dienst of het speciale-sectorbedrijf geeft in de aankondiging of in de uitnodiging tot inschrijving aan welke
                           bewijsmiddelen hij van de ondernemer verlangt, waaronder die met betrekking tot de financiële en economische draagkracht en
                           de technische- en beroepsbekwaamheid.
                        </text:p>
      <text:h text:outline-level="6" text:style-name="artikel_kop">Artikel 2.48
                        </text:h>
      <text:p text:style-name="artikel">De aanbestedende dienst of het speciale-sectorbedrijf kan met behulp van de bevestiging van ontvangst van de bekendmaking
                           van de Europese Commissie aantonen dat hij een aankondiging heeft bekendgemaakt.
                        </text:p>
      <text:h text:outline-level="6" text:style-name="artikel_kop">Artikel 2.49
                        </text:h>
      <text:list text:style-name="list-style-46">
        <text:list-item text:start-value="1">
          <text:p text:style-name="list.start"> De aanbestedende dienst of het speciale-sectorbedrijf kan de aankondiging of de inhoud ervan niet eerder op een andere wijze
                                 dan bedoeld in artikel 2.46 bekendmaken dan nadat deze aan de Europese Commissie is gezonden.
                              </text:p>
        </text:list-item>
        <text:list-item text:start-value="2">
          <text:p text:style-name="list.end"> Indien de aanbestedende dienst of het speciale-sectorbedrijf de aankondiging ook op een andere wijze dan met gebruikmaking
                                 van het Europees elektronisch systeem voor aanbestedingen bekend maakt, bevat die aankondiging geen andere informatie dan
                                 die welke aan de Europese Commissie is gezonden of via het kopersprofiel is bekendgemaakt en bevat deze in ieder geval de
                                 datum van toezending aan de Europese Commissie dan wel de datum van de bekendmaking op het kopersprofiel.
                              </text:p>
        </text:list-item>
      </text:list>
      <text:h text:outline-level="6" text:style-name="artikel_kop">Artikel 2.50
                        </text:h>
      <text:list text:style-name="list-style-47">
        <text:list-item text:start-value="1">
          <text:p text:style-name="list.start"> De aanbestedende dienst of het speciale-sectorbedrijf stelt de aanbestedingsstukken voor de opdracht op enigerlei wijze kosteloos
                                 ter beschikking.
                              </text:p>
        </text:list-item>
        <text:list-item text:start-value="2">
          <text:p text:style-name="list.end"> Indien de aanbestedende dienst of het speciale-sectorbedrijf de aanbestedingsstukken voor de opdracht ook op andere wijze
                                 dan ter uitvoering van het eerste lid beschikbaar stelt, kan de aanbestedende dienst of het speciale-sectorbedrijf de kosten
                                 voor die wijze van verstrekking in rekening brengen bij degenen die om die andere wijze van verstrekking van de aanbestedingsstukken
                                 hebben gevraagd.
                              </text:p>
        </text:list-item>
      </text:list>
      <text:h text:outline-level="6" text:style-name="artikel_kop">Artikel 2.51
                        </text:h>
      <text:list text:style-name="list-style-48">
        <text:list-item text:start-value="1">
          <text:p text:style-name="list.start"> De aanbestedende dienst of het speciale-sectorbedrijf kan een rectificatie van een eerder gedane aankondiging bekendmaken.
                              </text:p>
        </text:list-item>
        <text:list-item text:start-value="2">
          <text:p text:style-name="list.cont"> De bekendmaking van de rectificatie geschiedt langs elektronische weg met gebruikmaking van het Europees elektronisch systeem
                                 voor aanbestedingen.
                              </text:p>
        </text:list-item>
        <text:list-item text:start-value="3">
          <text:p text:style-name="list.end"> De aanbestedende dienst of het speciale-sectorbedrijf gebruikt voor de bekendmaking van de rectificatie het daartoe door
                                 middel van het Europees elektronisch systeem voor aanbestedingen beschikbaar gestelde formulier.
                              </text:p>
        </text:list-item>
      </text:list>
      <text:h text:outline-level="6" text:style-name="artikel_kop">Artikel 2.52
                        </text:h>
      <text:p text:style-name="artikel">Indien de aanbestedingsstukken bij een andere instantie moeten worden opgevraagd vermeldt de aanbestedende dienst of het speciale-sectorbedrijf
                           in de uitnodiging tot deelname aan een niet-openbare procedure, de concurrentiegerichte dialoog of een onderhandelingsprocedure
                           met aankondiging, het adres van deze instantie en, in voorkomend geval, de uiterste datum voor dit verzoek.
                        </text:p>
      <text:h text:outline-level="5" text:style-name="paragraaf_kop">§ 2.3.2.3 Termijnen
                     </text:h>
      <text:h text:outline-level="6" text:style-name="artikel_kop">Artikel 2.53
                        </text:h>
      <text:p text:style-name="artikel">De aanbestedende dienst of het speciale-sectorbedrijf stelt de termijn voor het indienen van verzoeken tot deelneming of inschrijvingen
                           vast met inachtneming van het voorwerp van de opdracht, de voor de voorbereiding van het verzoek of de inschrijving benodigde
                           tijd en de in deze paragraaf gestelde regels omtrent termijnen.
                        </text:p>
      <text:h text:outline-level="6" text:style-name="artikel_kop">Artikel 2.54
                        </text:h>
      <text:list text:style-name="list-style-49">
        <text:list-item text:start-value="1">
          <text:p text:style-name="list.start"> Voor niet-openbare procedures, onderhandelingsprocedures met aankondiging en de concurrentiegerichte dialoog bedraagt de
                                 termijn voor het indienen van de verzoeken tot deelneming ten minste 30 dagen, te rekenen vanaf de verzenddatum van de aankondiging
                                 van de opdracht.
                              </text:p>
        </text:list-item>
        <text:list-item text:start-value="2">
          <text:p text:style-name="list.cont"> Voor niet-openbare procedures bedraagt de termijn voor het indienen van de inschrijvingen ten minste 40 dagen, te rekenen
                                 vanaf de verzenddatum van de uitnodiging tot inschrijving.
                              </text:p>
        </text:list-item>
        <text:list-item text:start-value="3">
          <text:p text:style-name="list.cont"> Indien de aanbestedende dienst of het speciale-sectorbedrijf een vooraankondiging als bedoeld in paragraaf 2.3.2.1 heeft
                                 gedaan, kan hij de termijn voor het indienen van de inschrijvingen, bedoeld in het tweede lid, inkorten tot 36 dagen, maar
                                 in geen geval tot minder dan 22 dagen.
                              </text:p>
        </text:list-item>
        <text:list-item text:start-value="4">
          <text:p text:style-name="list.end"> Het inkorten van de termijn, bedoeld in het derde lid, is uitsluitend toegestaan, indien de vooraankondiging alle informatie
                                 bevat die in de aankondiging van de opdracht, bedoeld in bijlage IV van richtlijn nr. 2009/81/EG, wordt verlangd, voor zover
                                 deze informatie beschikbaar is op het tijdstip dat de vooraankondiging wordt bekendgemaakt en mits deze vooraankondiging ten
                                 minste 52 dagen en ten hoogste 12 maanden voor de verzenddatum van de aankondiging van de opdracht ter bekendmaking is verzonden.
                              </text:p>
        </text:list-item>
      </text:list>
      <text:h text:outline-level="6" text:style-name="artikel_kop">Artikel 2.55
                        </text:h>
      <text:p text:style-name="artikel">Een aanbestedende dienst of een speciale-sectorbedrijf kan de termijnen voor het indienen van inschrijvingen, bedoeld in artikel
                           2.54, tweede lid, met vijf dagen inkorten indien hij met elektronische middelen en vanaf het doen van de aankondiging vrije,
                           rechtstreekse en volledige toegang biedt tot de aanbestedingsstukken, met inachtneming van paragraaf 2.3.2.2, en in de aankondiging
                           het internetadres vermeldt dat toegang biedt tot deze documenten.
                        </text:p>
      <text:h text:outline-level="6" text:style-name="artikel_kop">Artikel 2.56
                        </text:h>
      <text:p text:style-name="artikel">Indien de tijdig aangevraagde aanbestedingsstukken en de aanvullende stukken of nadere inlichtingen niet binnen de in artikel
                           2.37 gestelde termijn zijn verstrekt, of indien de inschrijvingen slechts na een bezichtiging ter plaatse, of na inzage ter
                           plaatse van de bij de aanbestedingsstukken behorende stukken kunnen worden gedaan, verlengt de aanbestedende dienst of het
                           speciale-sectorbedrijf de termijn voor het indienen van de inschrijvingen zodanig dat alle betrokken ondernemers van alle
                           nodige informatie voor de opstelling van de inschrijvingen kennis kunnen nemen.
                        </text:p>
      <text:h text:outline-level="6" text:style-name="artikel_kop">Artikel 2.57
                        </text:h>
      <text:p text:style-name="artikel">Indien om dringende redenen de in de artikelen 2.54 tot en met 2.56 bepaalde termijnen niet in acht kunnen worden genomen,
                           kan een aanbestedende dienst of een speciale-sectorbedrijf bij een niet-openbare procedure, de procedure van de concurrentiegerichte
                           dialoog of een onderhandelingsprocedure met aankondiging, de volgende termijnen vaststellen:
                        </text:p>
      <text:list text:style-name="list-style-50">
        <text:list-item text:start-value="1">
          <text:p text:style-name="list.start">een termijn voor het indienen van de verzoeken tot deelneming van ten minste vijftien dagen, te rekenen vanaf de verzenddatum
                                 van de aankondiging van de opdracht, of tien dagen indien de aankondiging elektronisch is verzonden overeenkomstig het model
                                 in het derde punt van bijlage VI van richtlijn nr. 2009/81/EG;
                              </text:p>
        </text:list-item>
        <text:list-item text:start-value="2">
          <text:p text:style-name="list.end">in het geval van de niet-openbare procedure en de procedure van de concurrentiegerichte dialoog, een termijn voor het indienen
                                 van de inschrijvingen van ten minste tien dagen, te rekenen vanaf de verzenddatum van de uitnodiging tot het indienen van
                                 een inschrijving.
                              </text:p>
        </text:list-item>
      </text:list>
      <text:h text:outline-level="4" text:style-name="afdeling_kop">AFDELING 2.3.3 BESTEK
                  </text:h>
      <text:h text:outline-level="5" text:style-name="paragraaf_kop">§ 2.3.3.1 Technische specificaties
                     </text:h>
      <text:h text:outline-level="6" text:style-name="artikel_kop">Artikel 2.58
                        </text:h>
      <text:list text:style-name="list-style-51">
        <text:list-item text:start-value="1">
          <text:p text:style-name="list.start"> Een aanbestedende dienst of een speciale-sectorbedrijf neemt de door hem gestelde technische specificaties op in de aanbestedingsstukken.
                              </text:p>
        </text:list-item>
        <text:list-item text:start-value="2">
          <text:p text:style-name="list.end"> De technische specificaties bieden de inschrijvers gelijke toegang en leiden niet tot ongerechtvaardigde belemmeringen in
                                 de openstelling van opdrachten voor mededinging.
                              </text:p>
        </text:list-item>
      </text:list>
      <text:h text:outline-level="6" text:style-name="artikel_kop">Artikel 2.59
                        </text:h>
      <text:list text:style-name="list-style-52">
        <text:list-item text:start-value="1">
          <text:p text:style-name="list.start"> Onverminderd technische eisen die verenigbaar zijn met het Unierecht en waarvan het gebruik bij of krachtens de wet verplicht
                                 is gesteld of aan welke op grond van internationale normalisatieovereenkomsten voldaan moet worden om de krachtens deze overeenkomsten
                                 vereiste interoperabiliteit te garanderen, formuleert een aanbestedende dienst of een speciale-sectorbedrijf de technische
                                 specificaties:
                              </text:p>
          <text:list>
            <text:list-item text:start-value="1">
              <text:p text:style-name="list.start">door verwijzing naar technische specificaties en naar nationale civiele normen waarin Europese normen zijn omgezet, Europese
                                       technische goedkeuringen, gemeenschappelijke civiele technische specificaties, nationale civiele normen waarin internationale
                                       normen zijn omgezet, andere internationale civiele normen, andere door Europese normalisatie-instellingen opgestelde technische
                                       referentiesystemen of, bij ontstentenis daarvan, andere nationale civiele normen, nationale technische goedkeuringen, dan
                                       wel nationale technische specificaties inzake het ontwerpen, berekenen en uitvoeren van werken en het gebruik van producten,
                                       civiele technische specificaties die binnen de sector algemeen erkend zijn, of nationale defensienormen en soortgelijke specificaties
                                       voor defensiemateriaal,
                                    </text:p>
            </text:list-item>
            <text:list-item text:start-value="2">
              <text:p text:style-name="list.cont">in termen van prestatie-eisen en functionele eisen, die milieukenmerken kunnen bevatten, waarbij de eisen zodanig nauwkeurig
                                       zijn bepaald dat de inschrijvers het voorwerp van de opdracht kunnen bepalen en de aanbestedende dienst of het speciale-sectorbedrijf
                                       de opdracht kan gunnen,
                                    </text:p>
            </text:list-item>
            <text:list-item text:start-value="3">
              <text:p text:style-name="list.cont">in termen van prestatie-eisen en functionele eisen als bedoeld in onderdeel b, waarbij onder vermoeden van overeenstemming
                                       met deze prestatie-eisen en functionele eisen wordt verwezen naar de specificaties, bedoeld in onderdeel a, of
                                    </text:p>
            </text:list-item>
            <text:list-item text:start-value="4">
              <text:p text:style-name="list.cont">door verwijzing naar de specificaties, bedoeld in onderdeel a, voor bepaalde kenmerken, en verwijzing naar de prestatie-eisen
                                       en functionele eisen, bedoeld in onderdeel b, voor andere kenmerken.
                                    </text:p>
            </text:list-item>
          </text:list>
        </text:list-item>
        <text:list-item text:start-value="2">
          <text:p text:style-name="list.cont"> Een aanbestedende dienst of een speciale-sectorbedrijf doet een verwijzing als bedoeld in het eerste lid, onderdeel a, vergezeld
                                 gaan van de woorden «of gelijkwaardig».
                              </text:p>
        </text:list-item>
        <text:list-item text:start-value="3">
          <text:p text:style-name="list.cont"> Een aanbestedende dienst of een speciale-sectorbedrijf die milieukenmerken voorschrijft door verwijzing naar prestatie-eisen
                                 of functionele eisen als bedoeld in het eerste lid, onderdeel b, kan gebruik maken van de gedetailleerde specificaties of
                                 van gedeelten daarvan, zoals vastgesteld in milieukeurmerken, voor zover:
                              </text:p>
          <text:list>
            <text:list-item text:start-value="1">
              <text:p text:style-name="list.cont">die geschikt zijn voor de omschrijving van de kenmerken van de leveringen of diensten waarop de opdracht betrekking heeft,
                                    </text:p>
            </text:list-item>
            <text:list-item text:start-value="2">
              <text:p text:style-name="list.cont">de vereisten voor de keurmerken zijn ontwikkeld op grond van wetenschappelijke gegevens,
                                    </text:p>
            </text:list-item>
            <text:list-item text:start-value="3">
              <text:p text:style-name="list.cont">de milieukeurmerken zijn aangenomen via een proces waaraan alle betrokkenen, zoals regeringsinstanties, consumenten, fabrikanten,
                                       kleinhandel en milieuorganisaties kunnen deelnemen, en
                                    </text:p>
            </text:list-item>
            <text:list-item text:start-value="4">
              <text:p text:style-name="list.cont">de keurmerken toegankelijk zijn voor alle betrokken partijen.
                                    </text:p>
            </text:list-item>
          </text:list>
        </text:list-item>
        <text:list-item text:start-value="4">
          <text:p text:style-name="list.cont"> Een aanbestedende dienst of een speciale-sectorbedrijf kan aangeven dat van een milieukeurmerk voorziene producten of diensten
                                 voldoen aan de technische specificaties van de aanbestedingsstukken.
                              </text:p>
        </text:list-item>
        <text:list-item text:start-value="5">
          <text:p text:style-name="list.cont"> Een aanbestedende dienst of een speciale-sectorbedrijf verwijst in de technische specificaties niet naar een bepaald fabrikaat,
                                 een bepaalde herkomst of een bijzondere werkwijze, een merk, een octrooi of een type, een bepaalde oorsprong of een bepaalde
                                 productie, waardoor bepaalde ondernemingen of bepaalde producten worden bevoordeeld of uitgesloten, tenzij dit door het voorwerp
                                 van de opdracht gerechtvaardigd is.
                              </text:p>
        </text:list-item>
        <text:list-item text:start-value="6">
          <text:p text:style-name="list.cont"> Een aanbestedende dienst of een speciale-sectorbedrijf kan de melding of verwijzing, bedoeld in het vijfde lid, opnemen in
                                 de technische specificatie indien:
                              </text:p>
          <text:list>
            <text:list-item text:start-value="1">
              <text:p text:style-name="list.cont">een voldoende nauwkeurige en begrijpelijke beschrijving van het voorwerp van de opdracht door toepassing van het eerste lid,
                                       of van artikel 2.60, eerste lid, niet mogelijk is en
                                    </text:p>
            </text:list-item>
            <text:list-item text:start-value="2">
              <text:p text:style-name="list.end">deze melding of verwijzing vergezeld gaat van de woorden «of gelijkwaardig».
                                    </text:p>
            </text:list-item>
          </text:list>
        </text:list-item>
      </text:list>
      <text:h text:outline-level="6" text:style-name="artikel_kop">Artikel 2.60
                        </text:h>
      <text:list text:style-name="list-style-53">
        <text:list-item text:start-value="1">
          <text:p text:style-name="list.start"> Een aanbestedende dienst die of een speciale-sectorbedrijf dat verwijst naar de specificaties, bedoeld in artikel 2.59, eerste
                                 lid, onderdeel a, wijst een inschrijving niet af omdat de aangeboden producten en diensten niet voldoen aan de specificaties
                                 waarnaar hij heeft verwezen, indien de inschrijver in zijn inschrijving tot voldoening van de aanbestedende dienst of het
                                 speciale-sectorbedrijf aantoont dat de door hem voorgestelde oplossingen op gelijkwaardige wijze voldoen aan de eisen in die
                                 technische specificaties.
                              </text:p>
        </text:list-item>
        <text:list-item text:start-value="2">
          <text:p text:style-name="list.cont"> Een aanbestedende dienst die of een speciale-sectorbedrijf dat prestatie-eisen of functionele eisen stelt als bedoeld in
                                 artikel 2.59, eerste lid, onderdelen b en c, wijst een inschrijving voor werken, producten of diensten niet af indien die
                                 inschrijving voldoet aan:
                              </text:p>
          <text:list>
            <text:list-item text:start-value="1">
              <text:p text:style-name="list.cont">een nationale norm waarin een Europese norm is omgezet,
                                    </text:p>
            </text:list-item>
            <text:list-item text:start-value="2">
              <text:p text:style-name="list.cont">aan een Europese technische goedkeuring,
                                    </text:p>
            </text:list-item>
            <text:list-item text:start-value="3">
              <text:p text:style-name="list.cont">aan een gemeenschappelijke technische specificatie,
                                    </text:p>
            </text:list-item>
            <text:list-item text:start-value="4">
              <text:p text:style-name="list.cont">aan een internationale norm, of
                                    </text:p>
            </text:list-item>
            <text:list-item text:start-value="5">
              <text:p text:style-name="list.cont">aan een door een Europese normalisatie-instelling opgesteld technisch referentiesysteem,
                                    </text:p>
            </text:list-item>
          </text:list>
          <text:p text:style-name="list.cont">indien de in de onderdelen a tot en met e bedoelde specificaties betrekking hebben op de prestatie-eisen of functionele eisen
                                 die de aanbestedende dienst of het speciale-sectorbedrijf heeft voorgeschreven.
                              </text:p>
        </text:list-item>
        <text:list-item text:start-value="3">
          <text:p text:style-name="list.cont"> De aanbestedende dienst of het speciale-sectorbedrijf aanvaardt, indien hij gebruik maakt van de in artikel 2.59, vierde
                                 lid, bedoelde mogelijkheid, elk ander passend bewijsmiddel, zoals een technisch dossier van de fabrikant of een testverslag
                                 van een erkende organisatie.
                              </text:p>
        </text:list-item>
        <text:list-item text:start-value="4">
          <text:p text:style-name="list.end"> Een aanbestedende dienst of een speciale-sectorbedrijf aanvaardt certificaten van in andere lidstaten van de Europese Unie
                                 gevestigde erkende organisaties.
                              </text:p>
        </text:list-item>
      </text:list>
      <text:h text:outline-level="6" text:style-name="artikel_kop">Artikel 2.61
                        </text:h>
      <text:p text:style-name="artikel">Een inschrijver toont in zijn inschrijving aan dat het product, de dienst of het werk in overeenstemming is met de norm en
                           voldoet aan de functionele en prestatie-eisen van de aanbestedende dienst of het speciale-sectorbedrijf.
                        </text:p>
      <text:h text:outline-level="5" text:style-name="paragraaf_kop">§ 2.3.3.2 Onderaanneming
                     </text:h>
      <text:h text:outline-level="6" text:style-name="artikel_kop">Artikel 2.62
                        </text:h>
      <text:list text:style-name="list-style-54">
        <text:list-item text:start-value="1">
          <text:p text:style-name="list.start"> De aanbestedende dienst of het speciale-sectorbedrijf kan de gegadigden die worden uitgenodigd tot inschrijving voor een
                                 opdracht verzoeken in hun inschrijving te vermelden of zij voornemens zijn een gedeelte van de opdracht aan derden in onderaanneming
                                 te geven.
                              </text:p>
        </text:list-item>
        <text:list-item text:start-value="2">
          <text:p text:style-name="list.cont"> Bij een verzoek als bedoeld in het eerste lid kan een inschrijver tevens worden verzocht te vermelden:
                              </text:p>
          <text:list>
            <text:list-item text:start-value="1">
              <text:p text:style-name="list.cont">welke onderaannemers hij wil inschakelen,
                                    </text:p>
            </text:list-item>
            <text:list-item text:start-value="2">
              <text:p text:style-name="list.cont">waarop de opdrachten in onderaanneming betrekking hebben waarvoor hij de onderaannemers, bedoeld onder a, wil inschakelen,
                                       of
                                    </text:p>
            </text:list-item>
            <text:list-item text:start-value="3">
              <text:p text:style-name="list.cont">dat hij iedere wijziging in onderaannemers zal melden die gedurende de uitvoering van de opdracht plaatsvindt.
                                    </text:p>
            </text:list-item>
          </text:list>
        </text:list-item>
        <text:list-item text:start-value="3">
          <text:p text:style-name="list.end"> Het eerste en tweede lid zijn niet van toepassing, indien de aanbestedende dienst of het speciale-sectorbedrijf artikel 2.63
                                 toepast.
                              </text:p>
        </text:list-item>
      </text:list>
      <text:h text:outline-level="6" text:style-name="artikel_kop">Artikel 2.63
                        </text:h>
      <text:list text:style-name="list-style-55">
        <text:list-item text:start-value="1">
          <text:p text:style-name="list.start"> De aanbestedende dienst of het speciale-sectorbedrijf kan de gegadigden die worden uitgenodigd tot inschrijving voor een
                                 opdracht verzoeken in hun inschrijving te vermelden dat zij een percentage van de waarde van de opdracht aan derden in onderaanneming
                                 zullen uitbesteden dat niet ligt buiten een door de aanbestedende dienst of het speciale-sectorbedrijf vastgesteld bereik
                                 waarvan een minimum- en maximumpercentage van de waarde van de opdracht de uitersten zijn.
                              </text:p>
        </text:list-item>
        <text:list-item text:start-value="2">
          <text:p text:style-name="list.cont"> Het door de aanbestedende dienst of het speciale-sectorbedrijf vast te stellen maximumpercentage, bedoeld in het eerste lid,
                                 bedraagt ten hoogste 30 procent.
                              </text:p>
        </text:list-item>
        <text:list-item text:start-value="3">
          <text:p text:style-name="list.cont"> Het door de aanbestedende dienst of het speciale-sectorbedrijf vast te stellen minimum- en maximumpercentage, bedoeld in
                                 het eerste lid, is proportioneel gelet op de inhoud en de waarde van de opdracht en de aard van de desbetreffende sector,
                                 met inbegrip van het mededingingspeil op de desbetreffende markt en de technische capaciteit van de industrie op dit gebied.
                              </text:p>
        </text:list-item>
        <text:list-item text:start-value="4">
          <text:p text:style-name="list.end"> De aanbestedende dienst die of het speciale-sectorbedrijf dat een eis als bedoeld in het eerste lid stelt, verzoekt de inschrijvers
                                 tevens om in hun inschrijving te specificeren welk deel of welke delen van de opdracht zij voornemens zijn aan derden uit
                                 te besteden als opdracht in onderaanneming binnen de percentages, bedoeld in het eerste lid.
                              </text:p>
        </text:list-item>
      </text:list>
      <text:h text:outline-level="6" text:style-name="artikel_kop">Artikel 2.64
                        </text:h>
      <text:list text:style-name="list-style-56">
        <text:list-item text:start-value="1">
          <text:p text:style-name="list.start"> Het is een inschrijver toegestaan in zijn inschrijving voor te stellen een deel van de totale waarde van de opdracht dat
                                 uitstijgt boven het door de aanbestedende dienst of het speciale-sectorbedrijf vastgestelde maximumpercentage, bedoeld in
                                 artikel 2.63, eerste lid, aan derden in onderaanneming uit te besteden.
                              </text:p>
        </text:list-item>
        <text:list-item text:start-value="2">
          <text:p text:style-name="list.end"> Een aanbestedende dienst of een speciale-sectorbedrijf kan een inschrijver verzoeken het deel van de opdracht te specificeren
                                 dat boven het vastgestelde maximumpercentage, bedoeld in artikel 2.63, eerste lid, uitstijgt en, in voorkomend geval, aan
                                 te geven welke onderaannemers daarvoor reeds zijn gekozen.
                              </text:p>
        </text:list-item>
      </text:list>
      <text:h text:outline-level="6" text:style-name="artikel_kop">Artikel 2.65
                        </text:h>
      <text:list text:style-name="list-style-57">
        <text:list-item text:start-value="1">
          <text:p text:style-name="list.start"> Een samenwerkingsverband van ondernemingen dat gevormd is om een opdracht te verwerven, of met dit samenwerkingsverband verbonden
                                 ondernemingen, worden niet als derden als bedoeld in deze paragraaf of in afdeling 2.4.2, beschouwd.
                              </text:p>
        </text:list-item>
        <text:list-item text:start-value="2">
          <text:p text:style-name="list.cont"> Onder verbonden onderneming in de zin van dit artikel wordt verstaan een onderneming:
                              </text:p>
          <text:list>
            <text:list-item text:start-value="1">
              <text:p text:style-name="list.cont">waarop de inschrijver direct of indirect een overheersende invloed kan uitoefenen,
                                    </text:p>
            </text:list-item>
            <text:list-item text:start-value="2">
              <text:p text:style-name="list.cont">die een overheersende invloed kan uitoefenen op de inschrijver, of
                                    </text:p>
            </text:list-item>
            <text:list-item text:start-value="3">
              <text:p text:style-name="list.cont">die tezamen met de inschrijver onderworpen is aan de overheersende invloed van een andere onderneming uit hoofde van eigendom,
                                       financiële deelneming of op haar van toepassing zijnde voorschriften.
                                    </text:p>
            </text:list-item>
          </text:list>
        </text:list-item>
        <text:list-item text:start-value="3">
          <text:p text:style-name="list.cont"> Overheersende invloed als bedoeld in het tweede lid wordt vermoed indien een onderneming, al dan niet rechtstreeks, ten aanzien
                                 van een ander bedrijf:
                              </text:p>
          <text:list>
            <text:list-item text:start-value="1">
              <text:p text:style-name="list.cont">de meerderheid van het geplaatste kapitaal bezit,
                                    </text:p>
            </text:list-item>
            <text:list-item text:start-value="2">
              <text:p text:style-name="list.cont">over de meerderheid van de stemmen beschikt die aan de door het bedrijf uitgegeven aandelen zijn verbonden of
                                    </text:p>
            </text:list-item>
            <text:list-item text:start-value="3">
              <text:p text:style-name="list.end">meer dan de helft van de leden van het bestuurs-, leidinggevend of toezichthoudend orgaan van het bedrijf kan benoemen.
                                    </text:p>
            </text:list-item>
          </text:list>
        </text:list-item>
      </text:list>
      <text:h text:outline-level="6" text:style-name="artikel_kop">Artikel 2.66
                        </text:h>
      <text:list text:style-name="list-style-58">
        <text:list-item text:start-value="1">
          <text:p text:style-name="list.start"> De aanbestedende dienst of het speciale-sectorbedrijf kan gedurende de fase van selectie of gunning van een opdracht de in
                                 een inschrijving opgenomen keuzes van onderaannemers afwijzen, mits die afwijzing is gebaseerd op selectiecriteria, technische
                                 specificaties, eisen of normen, of oplossingen die aan de uitvoering van de opdracht zijn gesteld.
                              </text:p>
        </text:list-item>
        <text:list-item text:start-value="2">
          <text:p text:style-name="list.cont"> De aanbestedende dienst of het speciale-sectorbedrijf kan onderaannemers afwijzen die gedurende de uitvoering van een opdracht
                                 worden gekozen, mits die afwijzing is gebaseerd op selectiecriteria, technische specificaties, eisen of normen, of oplossingen
                                 die aan de uitvoering van de opdracht zijn gesteld.
                              </text:p>
        </text:list-item>
        <text:list-item text:start-value="3">
          <text:p text:style-name="list.cont"> De aanbestedende dienst die of het speciale-sectorbedrijf dat een onderaannemer afwijst, verstrekt de inschrijver die voornemens
                                 was deze onderaannemer in te schakelen een schriftelijke motivering van die afwijzing met een opgaaf van de selectiecriteria,
                                 technische specificaties, eisen of normen, of oplossingen waaraan die onderaannemer niet voldoet.
                              </text:p>
        </text:list-item>
        <text:list-item text:start-value="4">
          <text:p text:style-name="list.end"> Het derde lid is van overeenkomstige toepassing op een afwijzing als bedoeld in het tweede lid.
                              </text:p>
        </text:list-item>
      </text:list>
      <text:h text:outline-level="6" text:style-name="artikel_kop">Artikel 2.67
                        </text:h>
      <text:p text:style-name="artikel">De aanbestedende dienst of het speciale-sectorbedrijf vermeldt in de aankondiging de eisen die hij op grond van de artikelen
                           2.62 tot en met 2.66 stelt.
                        </text:p>
      <text:h text:outline-level="5" text:style-name="paragraaf_kop">§ 2.3.3.3 Gegevensbeveiliging
                     </text:h>
      <text:h text:outline-level="6" text:style-name="artikel_kop">Artikel 2.68
                        </text:h>
      <text:list text:style-name="list-style-59">
        <text:list-item text:start-value="1">
          <text:p text:style-name="list.start"> Bij een opdracht die op gerubriceerde gegevens betrekking heeft, die gerubriceerde gegevens noodzakelijk maakt, of die gerubriceerde
                                 gegevens bevat, vermeldt de aanbestedende dienst of het speciale-sectorbedrijf in de aanbestedingsstukken de maatregelen en
                                 eisen die noodzakelijk zijn om het vereiste beveiligingsniveau van deze gegevens te waarborgen.
                              </text:p>
        </text:list-item>
        <text:list-item text:start-value="2">
          <text:p text:style-name="list.cont"> De aanbestedende dienst of het speciale-sectorbedrijf kan voor het bereiken van het vereiste beveiligingsniveau van de gerubriceerde
                                 gegevens onder meer eisen dat van een inschrijving deel uitmaakt:
                              </text:p>
          <text:list>
            <text:list-item text:start-value="1">
              <text:p text:style-name="list.cont">een verklaring van de inschrijver en van reeds bekende onderaannemers dat zij met inachtneming van op hen van toepassing zijnde
                                       wettelijke voorschriften ten aanzien van veiligheid, passende maatregelen zullen nemen ter bescherming van de vertrouwelijkheid
                                       van alle gerubriceerde gegevens die in hun bezit zijn of die hun ter kennis komen tijdens de hele looptijd van de opdracht
                                       of na het einde of de afsluiting daarvan;
                                    </text:p>
            </text:list-item>
            <text:list-item text:start-value="2">
              <text:p text:style-name="list.cont">een verklaring van de inschrijver dat hij zal bewerkstelligen dat hij de verklaring, bedoeld onder a, zal verkrijgen van andere
                                       onderaannemers die hij tijdens de uitvoering van de opdracht opdrachten in onderaanneming wil gunnen;
                                    </text:p>
            </text:list-item>
            <text:list-item text:start-value="3">
              <text:p text:style-name="list.cont">gegevens over de reeds bekende in te schakelen onderaannemers, die toereikend zijn voor de aanbestedende dienst of het speciale-sectorbedrijf
                                       om te kunnen vaststellen dat elk van hen over de vereiste bekwaamheden beschikt om naar behoren de vertrouwelijkheid te beschermen
                                       van de gerubriceerde gegevens waartoe zij toegang hebben of die zij in het kader van hun onderaannemingsactiviteiten dienen
                                       te verstrekken;
                                    </text:p>
            </text:list-item>
            <text:list-item text:start-value="4">
              <text:p text:style-name="list.cont">een verklaring van de inschrijver om aan een eerder niet bekende onderaannemer niet eerder een opdracht in onderaanneming
                                       te gunnen dan nadat over die onderaannemer de informatie, bedoeld onder c, is verstrekt.
                                    </text:p>
            </text:list-item>
          </text:list>
        </text:list-item>
        <text:list-item text:start-value="3">
          <text:p text:style-name="list.cont"> Indien een aanbestedende dienst of een speciale-sectorbedrijf van een inschrijver een verklaring eist:
                              </text:p>
          <text:list>
            <text:list-item text:start-value="1">
              <text:p text:style-name="list.cont">die afkomstig is van een door de aanbestedende dienst of het speciale-sectorbedrijf aangewezen instantie en
                                    </text:p>
            </text:list-item>
            <text:list-item text:start-value="2">
              <text:p text:style-name="list.cont">waaruit blijkt dat volgens die aangewezen instantie de inschrijver voldoet aan het door die aanbestedende dienst of dat speciale-sectorbedrijf
                                       vereiste algemene beveiligingsniveau voor de uitvoering van opdrachten,
                                    </text:p>
            </text:list-item>
          </text:list>
          <text:p text:style-name="list.cont">erkent die aanbestedende dienst of dat speciale-sectorbedrijf ook een daarmee gelijkwaardige verklaring van een instantie
                                 uit een ander land overeenkomstig de afspraken die daarover met dat land zijn gemaakt, onverminderd de mogelijkheid op basis
                                 van eigen onderzoek van die erkenning te kunnen afzien indien die afspraken daarin voorzien.
                              </text:p>
        </text:list-item>
        <text:list-item text:start-value="4">
          <text:p text:style-name="list.end"> Alvorens de verklaring, bedoeld in artikel 1, onderdeel b, van de Wet veiligheidsonderzoeken, wordt afgegeven ten aanzien
                                 van de persoon die een inschrijver of onderaannemer wenst te belasten met een functie die is aangewezen als vertrouwensfunctie
                                 als bedoeld in die wet, kan in afwijking van artikel 7 van die wet het aldaar bedoelde veiligheidsonderzoek geheel of gedeeltelijk
                                 achterwege blijven indien die persoon beschikt over een verklaring uit een andere lidstaat die op een gelijkwaardig veiligheidsonderzoek
                                 berust.
                              </text:p>
        </text:list-item>
      </text:list>
      <text:h text:outline-level="5" text:style-name="paragraaf_kop">§ 2.3.3.4 Bevoorradingszekerheid
                     </text:h>
      <text:h text:outline-level="6" text:style-name="artikel_kop">Artikel 2.69
                        </text:h>
      <text:list text:style-name="list-style-60">
        <text:list-item text:start-value="1">
          <text:p text:style-name="list.start"> De aanbestedende dienst of het speciale-sectorbedrijf specificeert in de aanbestedingstukken zijn eisen op het gebied van
                                 bevoorradingszekerheid.
                              </text:p>
        </text:list-item>
        <text:list-item text:start-value="2">
          <text:p text:style-name="list.cont"> De aanbestedende dienst of het speciale-sectorbedrijf kan eisen dat een inschrijving op het gebied van bevoorradingszekerheid
                                 onder meer het volgende bevat:
                              </text:p>
          <text:list>
            <text:list-item text:start-value="1">
              <text:p text:style-name="list.cont">certificering of documentatie die tot tevredenheid van de aanbestedende dienst of het speciale-sectorbedrijf aantoont dat
                                       de inschrijver in staat zal zijn de uit de overeenkomst voortvloeiende verplichtingen inzake de uitvoer, overbrenging en doorvoer
                                       van goederen na te komen, waaronder aanvullende documentatie ontvangen van de betrokken lidstaat of lidstaten;
                                    </text:p>
            </text:list-item>
            <text:list-item text:start-value="2">
              <text:p text:style-name="list.cont">opgave van elke beperking voor de aanbestedende dienst of het speciale-sectorbedrijf inzake openbaarmaking, overdracht of
                                       gebruik van de producten en diensten of van een resultaat van deze producten en diensten, als gevolg van uitvoercontrole of
                                       veiligheidsbepalingen;
                                    </text:p>
            </text:list-item>
            <text:list-item text:start-value="3">
              <text:p text:style-name="list.cont">certificering of documentatie die aantoont dat de organisatie en locatie van de bevoorradingsketen van de inschrijver hem
                                       in staat zullen stellen te voldoen aan de eisen van de aanbestedende dienst of het speciale-sectorbedrijf op het gebied van
                                       bevoorradingszekerheid die in de aanbestedingsstukken zijn opgenomen, en een verklaring van de inschrijver er voor te zorgen
                                       dat mogelijke veranderingen in zijn bevoorradingsketen tijdens de uitvoering van de opdracht geen negatieve gevolgen voor
                                       de naleving van deze vereisten zullen hebben;
                                    </text:p>
            </text:list-item>
            <text:list-item text:start-value="4">
              <text:p text:style-name="list.cont">de verklaring van de inschrijver dat hij in staat is capaciteit te realiseren of te handhaven die vereist is om eventuele
                                       aanvullende behoeften van de aanbestedende dienst of het speciale-sectorbedrijf als gevolg van een crisissituatie op te vangen,
                                       onder overeen te komen voorwaarden;
                                    </text:p>
            </text:list-item>
            <text:list-item text:start-value="5">
              <text:p text:style-name="list.cont">ondersteunende documentatie die de inschrijver heeft ontvangen van zijn nationale instanties over het kunnen vervullen van
                                       aanvullende behoeften van de aanbestedende dienst of het speciale-sectorbedrijf als gevolg van een crisissituatie;
                                    </text:p>
            </text:list-item>
            <text:list-item text:start-value="6">
              <text:p text:style-name="list.cont">de verklaring van de inschrijver dat hij het onderhoud, de modernisering of de aanpassingen van de leveringen die het voorwerp
                                       van de opdracht uitmaken, uit zal voeren;
                                    </text:p>
            </text:list-item>
            <text:list-item text:start-value="7">
              <text:p text:style-name="list.cont">de verklaring van de inschrijver dat hij de aanbestedende dienst of het speciale-sectorbedrijf tijdig kennis zal geven van
                                       iedere verandering in zijn organisatie, bevoorradingsketen of bedrijfsstrategie die van invloed kan zijn op zijn verplichtingen
                                       jegens de aanbestedende dienst of het speciale-sectorbedrijf;
                                    </text:p>
            </text:list-item>
            <text:list-item text:start-value="8">
              <text:p text:style-name="list.cont">de verklaring van de inschrijver dat hij de aanbestedende dienst of het speciale-sectorbedrijf onder overeen te komen voorwaarden
                                       alle specifieke middelen zal verstrekken die nodig zijn voor de vervaardiging van reserveonderdelen, componenten, assemblagedelen
                                       en speciale testapparatuur, inclusief technische tekeningen, licenties en gebruiksaanwijzingen, voor het geval dat hij deze
                                       benodigdheden niet langer kan leveren.
                                    </text:p>
            </text:list-item>
          </text:list>
        </text:list-item>
        <text:list-item text:start-value="3">
          <text:p text:style-name="list.end"> De aanbestedende dienst of het speciale-sectorbedrijf eist niet van een inschrijver dat van zijn inschrijving onderdeel uitmaakt
                                 een verklaring van een lidstaat die de vrijheid van die lidstaat zou inperken om in overeenstemming met de desbetreffende
                                 internationale of communautaire wetgeving zijn nationale vergunningscriteria voor uitvoer, overbrenging of doorvoer toe te
                                 passen in de omstandigheden die op het moment van het verlenen van een vergunning gelden.
                              </text:p>
        </text:list-item>
      </text:list>
      <text:h text:outline-level="5" text:style-name="paragraaf_kop">§ 2.3.3.5 Bijzondere voorwaarden
                     </text:h>
      <text:h text:outline-level="6" text:style-name="artikel_kop">Artikel 2.70
                        </text:h>
      <text:list text:style-name="list-style-61">
        <text:list-item text:start-value="1">
          <text:p text:style-name="list.start"> Een aanbestedende dienst of een speciale-sectorbedrijf kan bijzondere voorwaarden verbinden aan de uitvoering van een opdracht,
                                 mits dergelijke voorwaarden met het Verdrag betreffende de werking van de Europese Unie verenigbaar zijn en in de aanbestedingsstukken
                                 vermeld zijn.
                              </text:p>
        </text:list-item>
        <text:list-item text:start-value="2">
          <text:p text:style-name="list.end"> De voorwaarden waaronder een opdracht wordt uitgevoerd, kunnen betrekking hebben op onderaanneming of ten doel hebben de
                                 door de aanbestedende dienst of het speciale-sectorbedrijf overeenkomstig de artikelen 2.68 en 2.69 vereiste beveiliging van
                                 gerubriceerde gegevens en bevoorradingszekerheid te waarborgen, dan wel met sociale of milieuoverwegingen verband houden.
                              </text:p>
        </text:list-item>
      </text:list>
      <text:h text:outline-level="6" text:style-name="artikel_kop">Artikel 2.71
                        </text:h>
      <text:list text:style-name="list-style-62">
        <text:list-item text:start-value="1">
          <text:p text:style-name="list.start"> In de aanbestedingsstukken kan een aanbestedende dienst of een speciale-sectorbedrijf aangeven bij welk orgaan de inschrijvers
                                 informatie kunnen verkrijgen over verplichtingen omtrent de bepalingen inzake belastingen, milieubescherming, arbeidsbescherming
                                 en arbeidsvoorwaarden die gelden in Nederland of, indien de verrichtingen buiten Nederland worden uitgevoerd, die gelden in
                                 het gebied of de plaats waar de verrichtingen worden uitgevoerd en die gedurende de uitvoering van de opdracht op die verrichtingen
                                 van toepassing zullen zijn.
                              </text:p>
        </text:list-item>
        <text:list-item text:start-value="2">
          <text:p text:style-name="list.end"> Een aanbestedende dienst of een speciale-sectorbedrijf verzoekt de inschrijvers aan te geven dat zij bij het opstellen van
                                 hun inschrijving rekening hebben gehouden met de verplichtingen uit hoofde van de bepalingen inzake de arbeidsbescherming
                                 en de arbeidsvoorwaarden die gelden op de plaats waar de verrichting wordt uitgevoerd.
                              </text:p>
        </text:list-item>
      </text:list>
      <text:h text:outline-level="5" text:style-name="paragraaf_kop">§ 2.3.3.6 Voorbehouden opdracht
                     </text:h>
      <text:h text:outline-level="6" text:style-name="artikel_kop">Artikel 2.72
                        </text:h>
      <text:list text:style-name="list-style-63">
        <text:list-item text:start-value="1">
          <text:p text:style-name="list.start"> De aanbestedende dienst of het speciale-sectorbedrijf kan de deelneming aan een procedure voor de gunning van een opdracht
                                 of de uitvoering ervan voorbehouden aan sociale werkplaatsen in het kader van programma’s voor beschermde arbeid indien de
                                 meerderheid van de betrokken werknemers personen met een handicap zijn die wegens de aard of de ernst van hun handicaps geen
                                 beroepsactiviteit in normale omstandigheden kunnen uitvoeren.
                              </text:p>
        </text:list-item>
        <text:list-item text:start-value="2">
          <text:p text:style-name="list.end"> De aankondiging van de opdracht vermeldt een voorbehoud als bedoeld in het eerste lid.
                              </text:p>
        </text:list-item>
      </text:list>
      <text:h text:outline-level="5" text:style-name="paragraaf_kop">§ 2.3.3.7 Varianten
                     </text:h>
      <text:h text:outline-level="6" text:style-name="artikel_kop">Artikel 2.73
                        </text:h>
      <text:list text:style-name="list-style-64">
        <text:list-item text:start-value="1">
          <text:p text:style-name="list.start"> Een aanbestedende dienst of een speciale-sectorbedrijf kan de inschrijvers toestaan varianten voor te stellen, indien hij
                                 voor de gunning het criterium van de economisch meest voordelige inschrijving hanteert.
                              </text:p>
        </text:list-item>
        <text:list-item text:start-value="2">
          <text:p text:style-name="list.cont"> Een aanbestedende dienst of een speciale-sectorbedrijf vermeldt in de aankondiging van de opdracht of hij varianten toestaat.
                                 Een aanbestedende dienst of een speciale-sectorbedrijf staat alleen varianten toe indien hij in de aankondiging heeft vermeld
                                 dat deze zijn toegestaan.
                              </text:p>
        </text:list-item>
        <text:list-item text:start-value="3">
          <text:p text:style-name="list.cont"> Een aanbestedende dienst die of een speciale-sectorbedrijf dat varianten toestaat, vermeldt in de aanbestedingsstukken aan
                                 welke eisen deze varianten ten minste voldoen, en hoe zij worden ingediend.
                              </text:p>
        </text:list-item>
        <text:list-item text:start-value="4">
          <text:p text:style-name="list.cont"> Een aanbestedende dienst of een speciale-sectorbedrijf neemt uitsluitend de varianten in overweging die aan de gestelde eisen
                                 voldoen.
                              </text:p>
        </text:list-item>
        <text:list-item text:start-value="5">
          <text:p text:style-name="list.end"> Bij procedures voor het gunnen van opdrachten voor leveringen of opdrachten voor diensten wijst een aanbestedende dienst
                                 of een speciale-sectorbedrijf die varianten heeft toegestaan, een variant niet af uitsluitend omdat deze variant, indien deze
                                 werd gekozen, veeleer tot een opdracht voor diensten dan tot een opdracht voor leveringen, dan wel veeleer tot een opdracht
                                 voor leveringen dan tot een opdracht voor diensten zou leiden.
                              </text:p>
        </text:list-item>
      </text:list>
      <text:h text:outline-level="4" text:style-name="afdeling_kop">AFDELING 2.3.4 EIGEN VERKLARING
                  </text:h>
      <text:h text:outline-level="5" text:style-name="artikel_kop">Artikel 2.74
                     </text:h>
      <text:list text:style-name="list-style-65">
        <text:list-item text:start-value="1">
          <text:p text:style-name="list.start"> Een eigen verklaring is een verklaring van een ondernemer waarin deze aangeeft of uitsluitingsgronden op hem van toepassing
                              zijn, of hij voldoet aan de in de aankondiging of in de aanbestedingsstukken gestelde geschiktheidseisen en op welke wijze
                              hij voldoet aan de selectiecriteria.
                           </text:p>
        </text:list-item>
        <text:list-item text:start-value="2">
          <text:p text:style-name="list.end"> De gegevens en inlichtingen die in een verklaring kunnen worden verlangd worden bij of krachtens algemene maatregel van bestuur
                              vastgesteld.
                           </text:p>
        </text:list-item>
      </text:list>
      <text:h text:outline-level="5" text:style-name="artikel_kop">Artikel 2.75
                     </text:h>
      <text:list text:style-name="list-style-66">
        <text:list-item text:start-value="1">
          <text:p text:style-name="list.start"> De aanbestedende dienst of het speciale-sectorbedrijf verlangt van een ondernemer dat hij bij zijn verzoek tot deelneming
                              of zijn inschrijving een eigen verklaring indient en geeft daarbij aan welke gegevens en inlichtingen in de eigen verklaring
                              moeten worden verstrekt.
                           </text:p>
        </text:list-item>
        <text:list-item text:start-value="2">
          <text:p text:style-name="list.cont"> De aanbestedende dienst of het speciale-sectorbedrijf verlangt niet dat een ondernemer bij zijn verzoek tot deelneming of
                              inschrijving gegevens en inlichtingen op een andere wijze verstrekt, indien deze gegevens en inlichtingen in de eigen verklaring
                              gevraagd kunnen worden.
                           </text:p>
        </text:list-item>
        <text:list-item text:start-value="3">
          <text:p text:style-name="list.end"> De aanbestedende dienst of het speciale-sectorbedrijf kan een ondernemer uitsluitend verzoeken bewijsstukken bij zijn eigen
                              verklaring te voegen die geen betrekking hebben op gegevens en inlichtingen die in de eigen verklaring gevraagd kunnen worden,
                              tenzij het bewijsstukken betreft die genoemd zijn in artikel 2.83, eerste lid, onder a of b.
                           </text:p>
        </text:list-item>
      </text:list>
      <text:h text:outline-level="4" text:style-name="afdeling_kop">AFDELING 2.3.5 UITSLUITING
                  </text:h>
      <text:h text:outline-level="5" text:style-name="paragraaf_kop">§ 2.3.5.1 Uitsluitingsgronden
                     </text:h>
      <text:h text:outline-level="6" text:style-name="artikel_kop">Artikel 2.76
                        </text:h>
      <text:list text:style-name="list-style-67">
        <text:list-item text:start-value="1">
          <text:p text:style-name="list.start"> Een aanbestedende dienst of een speciale-sectorbedrijf sluit een gegadigde of inschrijver jegens wie bij een onherroepelijk
                                 geworden rechterlijke uitspraak een veroordeling als bedoeld in het tweede lid is uitgesproken waarvan de aanbestedende dienst
                                 of het speciale-sectorbedrijf kennis heeft, uit van deelneming aan een opdracht of een aanbestedingsprocedure.
                              </text:p>
        </text:list-item>
        <text:list-item text:start-value="2">
          <text:p text:style-name="list.cont"> Voor de toepassing van het eerste lid worden aangewezen veroordelingen ter zake van:
                              </text:p>
          <text:list>
            <text:list-item text:start-value="1">
              <text:p text:style-name="list.cont">deelneming aan een criminele organisatie in de zin van artikel 2, eerste lid, van Gemeenschappelijk Optreden 98/733/JBZ van
                                       de Raad, (PbEG 1998, L 351);
                                    </text:p>
            </text:list-item>
            <text:list-item text:start-value="2">
              <text:p text:style-name="list.cont">omkoping in de zin van artikel 3 van het besluit van de Raad van 26 mei 1997 (PbEG L 195) respectievelijk artikel 2, eerste
                                       lid, van het Kaderbesluit van de Raad (PbEU 2003, L 192);
                                    </text:p>
            </text:list-item>
            <text:list-item text:start-value="3">
              <text:p text:style-name="list.cont">fraude in de zin van artikel 1 van de overeenkomst aangaande de bescherming van de financiële belangen van de Gemeenschap
                                       (PbEG 1995, C 316);
                                    </text:p>
            </text:list-item>
            <text:list-item text:start-value="4">
              <text:p text:style-name="list.cont">terroristisch misdrijf of strafbaar feit in verband met terroristische activiteiten in de zin van respectievelijk de artikelen
                                       1 en 3 van het Kaderbesluit van de Raad inzake terrorismebestrijding (PbEG 2002, L 164), dan wel uitlokking van, medeplichtigheid
                                       aan of poging tot het plegen van een dergelijk misdrijf of strafbaar feit als bedoeld in artikel 4 van dat Kaderbesluit;
                                    </text:p>
            </text:list-item>
            <text:list-item text:start-value="5">
              <text:p text:style-name="list.cont">witwassen van geld en financiering van terrorisme in de zin van artikel 1 van richtlijn nr. 2005/60/EG van het Europees Parlement
                                       en de Raad van 26 oktober 2005 tot voorkoming van het gebruik van het financiële stelsel voor het witwassen van geld en de
                                       financiering van terrorisme (PbEU L 309).
                                    </text:p>
            </text:list-item>
          </text:list>
        </text:list-item>
        <text:list-item text:start-value="3">
          <text:p text:style-name="list.cont"> Als veroordelingen als bedoeld in het tweede lid worden in ieder geval aangemerkt veroordelingen op grond van artikel 134a,
                                 140, 140a, 177, 177a, 178, 225, 226, 227, 227a, 227b, 285, derde lid, of 323a, 328ter, tweede lid, 420bis, 420ter of 420quater
                                 van het Wetboek van Strafrecht of veroordelingen wegens overtreding van de in artikel 83 van het Wetboek van Strafrecht bedoelde
                                 misdrijven, indien aan het bepaalde in dat artikel is voldaan.
                              </text:p>
        </text:list-item>
        <text:list-item text:start-value="4">
          <text:p text:style-name="list.end"> De aanbestedende dienst of het speciale-sectorbedrijf betrekt bij de toepassing van het eerste lid uitsluitend rechterlijke
                                 uitspraken die in de vier jaar voorafgaand aan het tijdstip van het indienen van het verzoek tot deelneming of de inschrijving
                                 onherroepelijk zijn geworden.
                              </text:p>
        </text:list-item>
      </text:list>
      <text:h text:outline-level="6" text:style-name="artikel_kop">Artikel 2.77
                        </text:h>
      <text:list text:style-name="list-style-68">
        <text:list-item text:start-value="1">
          <text:p text:style-name="list.start"> De aanbestedende dienst of het speciale-sectorbedrijf kan een inschrijver of gegadigde uitsluiten van deelneming aan een
                                 opdracht of een aanbestedingsprocedure op de volgende gronden:
                              </text:p>
          <text:list>
            <text:list-item text:start-value="1">
              <text:p text:style-name="list.start">de inschrijver of gegadigdeverkeert in staat van faillissement of liquidatie, diens werkzaamheden zijn gestaakt, jegens hem
                                       geldt een surseance van betaling of een (faillissements-) akkoord, of de gegadigde of inschrijver verkeert in een andere vergelijkbare
                                       toestand ingevolge een soortgelijke procedure die voorkomt in de op hem van toepassing zijnde wet- of regelgeving;
                                    </text:p>
            </text:list-item>
            <text:list-item text:start-value="2">
              <text:p text:style-name="list.cont">jegens de gegadigde of inschrijver is een onherroepelijk geworden rechterlijke uitspraak gedaan op grond van de op hem van
                                       toepassing zijnde wet- en regelgeving wegens overtreding van een voor hem relevante beroepsgedragsregel;
                                    </text:p>
            </text:list-item>
            <text:list-item text:start-value="3">
              <text:p text:style-name="list.cont">de inschrijver of gegadigde heeft in de uitoefening van zijn beroep een ernstige fout begaan die door de aanbestedende dienst
                                       of het speciale-sectorbedrijf aannemelijk kan worden gemaakt;
                                    </text:p>
            </text:list-item>
            <text:list-item text:start-value="4">
              <text:p text:style-name="list.cont">de inschrijver of gegadigde heeft niet voldaan aan verplichtingen op grond van op hem van toepassing zijnde wettelijke bepalingen
                                       met betrekking tot betaling van sociale zekerheidspremies of belastingen;
                                    </text:p>
            </text:list-item>
            <text:list-item text:start-value="5">
              <text:p text:style-name="list.cont">de gegadigde of inschrijver heeft zich in ernstige mate schuldig gemaakt aan valse verklaringen bij het verstrekken van inlichtingen
                                       die door de aanbestedende dienst of het speciale-sectorbedrijf van hem waren verlangd of hij heeft die inlichtingen niet verstrekt;
                                    </text:p>
            </text:list-item>
            <text:list-item text:start-value="6">
              <text:p text:style-name="list.cont">jegens de gegadigde of inschrijver is vastgesteld dat hij niet over de betrouwbaarheid beschikt die nodig is om risico’s voor
                                       de nationale veiligheid uit te sluiten.
                                    </text:p>
            </text:list-item>
          </text:list>
        </text:list-item>
        <text:list-item text:start-value="2">
          <text:p text:style-name="list.end"> De aanbestedende dienst of het speciale-sectorbedrijf betrekt bij de toepassing van het eerste lid, onderdeel b, uitsluitend
                                 onherroepelijke uitspraken die in de vier jaar voorafgaand aan het tijdstip van het indienen van het verzoek tot deelneming
                                 of de inschrijving onherroepelijk zijn geworden en bij de toepassing van het eerste lid, onderdeel c, uitsluitend ernstige
                                 fouten die zich in de vier jaar voorafgaand aan het genoemde tijdstip hebben voorgedaan.
                              </text:p>
        </text:list-item>
      </text:list>
      <text:h text:outline-level="6" text:style-name="artikel_kop">Artikel 2.78
                        </text:h>
      <text:p text:style-name="artikel">De aanbestedende dienst of het speciale-sectorbedrijf kan afzien van toepassing van artikel 2.76 of artikel 2.77:</text:p>
      <text:list text:style-name="list-style-69">
        <text:list-item text:start-value="1">
          <text:p text:style-name="list.start">om dwingende redenen van algemeen belang;
                              </text:p>
        </text:list-item>
        <text:list-item text:start-value="2">
          <text:p text:style-name="list.cont">indien de gegadigde of inschrijver naar het oordeel van de aanbestedende dienst of het speciale-sectorbedrijf voldoende maatregelen
                                 heeft genomen om het geschonden vertrouwen te herstellen;
                              </text:p>
        </text:list-item>
        <text:list-item text:start-value="3">
          <text:p text:style-name="list.end">indien naar het oordeel van de aanbestedende dienst of het speciale-sectorbedrijf uitsluiting niet proportioneel is met het
                                 oog op de tijd die is verstreken sinds de veroordeling en gelet op het voorwerp van de opdracht.
                              </text:p>
        </text:list-item>
      </text:list>
      <text:h text:outline-level="5" text:style-name="paragraaf_kop">§ 2.3.5.2 Bewijsstukken uitsluitingsgronden
                     </text:h>
      <text:h text:outline-level="6" text:style-name="artikel_kop">Artikel 2.79
                        </text:h>
      <text:list text:style-name="list-style-70">
        <text:list-item text:start-value="1">
          <text:p text:style-name="list.start"> Een gegadigde of inschrijver kan door middel van een uittreksel uit het handelsregister, dat op het tijdstip van het indienen
                                 van het verzoek tot deelneming of de inschrijving niet ouder is dan zes maanden, aantonen dat de uitsluitingsgrond van artikel
                                 2.77, onderdeel a, op hem niet van toepassing is.
                              </text:p>
        </text:list-item>
        <text:list-item text:start-value="2">
          <text:p text:style-name="list.cont"> Een gegadigde of inschrijver kan door middel van een verklaring omtrent het gedrag als bedoeld in artikel 28 van de Wet justitiële
                                 en strafvorderlijke gegevens, die op het tijdstip van het indienen van het verzoek tot deelneming of de inschrijving niet
                                 ouder is dan twee jaar, aantonen dat de uitsluitingsgronden, bedoeld in de artikelen 2.76 en 2.77, onderdelen b en c, voor
                                 zover het een onherroepelijke veroordeling of een onherroepelijke beschikking wegens overtreding van mededingingsregels betreft,
                                 op hem niet van toepassing zijn.
                              </text:p>
        </text:list-item>
        <text:list-item text:start-value="3">
          <text:p text:style-name="list.cont"> Een gegadigde of inschrijver kan door middel van een verklaring van de belastingdienst, die op het tijdstip van het indienen
                                 van het verzoek tot deelneming of de inschrijving, niet ouder is dan zes maanden, aantonen dat de uitsluitingsgrond, bedoeld
                                 in artikel 2.77, onderdeel d, niet op hem van toepassing is.
                              </text:p>
        </text:list-item>
        <text:list-item text:start-value="4">
          <text:p text:style-name="list.end"> Een aanbestedende dienst of een speciale-sectorbedrijf aan welke een gegadigde of inschrijvergegevens overlegt ten bewijze
                                 dat de uitsluitingsgronden, bedoeld in artikel 2.76 of artikel 2.77, niet op hem van toepassing zijn, aanvaardt ook gegevens
                                 en bescheiden uit een andere lidstaat die een gelijkwaardig doel dienen of waaruit blijkt dat de uitsluitingsgrond niet op
                                 hem van toepassing is.
                              </text:p>
        </text:list-item>
      </text:list>
      <text:h text:outline-level="4" text:style-name="afdeling_kop">AFDELING 2.3.6 GESCHIKTHEIDSEISEN EN SELECTIECRITERIA
                  </text:h>
      <text:h text:outline-level="5" text:style-name="paragraaf_kop">§ 2.3.6.1 Geschiktheidseisen
                     </text:h>
      <text:h text:outline-level="6" text:style-name="artikel_kop">Artikel 2.80
                        </text:h>
      <text:list text:style-name="list-style-71">
        <text:list-item text:start-value="1">
          <text:p text:style-name="list.start"> Een aanbestedende dienst of een speciale-sectorbedrijf kan geschiktheidseisen stellen aan gegadigden en inschrijvers.
                              </text:p>
        </text:list-item>
        <text:list-item text:start-value="2">
          <text:p text:style-name="list.cont"> De geschiktheidseisen, bedoeld in het eerste lid, kunnen betreffen:
                              </text:p>
          <text:list>
            <text:list-item text:start-value="1">
              <text:p text:style-name="list.cont">de financiële en economische draagkracht;
                                    </text:p>
            </text:list-item>
            <text:list-item text:start-value="2">
              <text:p text:style-name="list.cont">technische bekwaamheid en beroepsbekwaamheid;
                                    </text:p>
            </text:list-item>
            <text:list-item text:start-value="3">
              <text:p text:style-name="list.cont">beroepsbevoegdheid.
                                    </text:p>
            </text:list-item>
          </text:list>
        </text:list-item>
        <text:list-item text:start-value="3">
          <text:p text:style-name="list.end"> Een aanbestedende dienst of een speciale-sectorbedrijf stelt bij de voorbereiding en het tot stand brengen van een overeenkomst
                                 uitsluitend eisen aan de inschrijver en de inschrijving die verband houden met en in een redelijke verhouding staan tot het
                                 voorwerp van de opdracht.
                              </text:p>
        </text:list-item>
      </text:list>
      <text:h text:outline-level="6" text:style-name="artikel_kop">Artikel 2.81
                        </text:h>
      <text:list text:style-name="list-style-72">
        <text:list-item text:start-value="1">
          <text:p text:style-name="list.start"> Een ondernemer kan zijn financiële en economische draagkracht in ieder geval aantonen door een of meer van de volgende middelen:
                              </text:p>
          <text:list>
            <text:list-item text:start-value="1">
              <text:p text:style-name="list.start">passende bankverklaringen of een bewijs van een verzekering tegen beroepsrisico’s,
                                    </text:p>
            </text:list-item>
            <text:list-item text:start-value="2">
              <text:p text:style-name="list.cont">overlegging van balansen of van balansuittreksels, indien de wetgeving van het land waar de ondernemer is gevestigd, de bekendmaking
                                       van balansen voorschrijft, of
                                    </text:p>
            </text:list-item>
            <text:list-item text:start-value="3">
              <text:p text:style-name="list.cont">een verklaring betreffende de totale omzet en de omzet van de bedrijfsactiviteit die het voorwerp van de opdracht is, over
                                       ten hoogste de laatste drie beschikbare boekjaren, afhankelijk van de oprichtingsdatum van de onderneming of van de datum
                                       waarop de ondernemer met zijn bedrijvigheid is begonnen, voor zover de betrokken omzetcijfers beschikbaar zijn.
                                    </text:p>
            </text:list-item>
          </text:list>
        </text:list-item>
        <text:list-item text:start-value="2">
          <text:p text:style-name="list.end"> Indien de ondernemer om gegronde redenen niet in staat is de door de aanbestedende dienst of het speciale-sectorbedrijf gevraagde
                                 bewijsstukken over te leggen, kan hij zijn economische en financiële draagkracht aantonen met andere bescheiden die de aanbestedende
                                 dienst of het speciale-sectorbedrijf geschikt acht.
                              </text:p>
        </text:list-item>
      </text:list>
      <text:h text:outline-level="6" text:style-name="artikel_kop">Artikel 2.82
                        </text:h>
      <text:list text:style-name="list-style-73">
        <text:list-item text:start-value="1">
          <text:p text:style-name="list.start"> Een ondernemer kan zich voor een bepaalde opdrachtberoepen op de financiële en economischedraagkracht van andere natuurlijke
                                 personen of rechtspersonen, ongeacht de juridische aard van zijn banden met die natuurlijke personen of rechtspersonen. Een
                                 ondernemer toont in dat geval bij de aanbestedende dienst of het speciale-sectorbedrijf aan dat hij daadwerkelijk kan beschikken
                                 over de voor de uitvoering van de opdracht noodzakelijke middelen van die natuurlijke personen of rechtspersonen.
                              </text:p>
        </text:list-item>
        <text:list-item text:start-value="2">
          <text:p text:style-name="list.end"> Onder de voorwaarden, genoemd in het eerste lid, kan een samenwerkingsverband van ondernemers zich beroepen op de draagkracht
                                 van de deelnemers aan het samenwerkingsverband of van andere natuurlijke personen of rechtspersonen.
                              </text:p>
        </text:list-item>
      </text:list>
      <text:h text:outline-level="6" text:style-name="artikel_kop">Artikel 2.83
                        </text:h>
      <text:list text:style-name="list-style-74">
        <text:list-item text:start-value="1">
          <text:p text:style-name="list.start"> Een ondernemer kan zijn technische bekwaamheid of beroepsbekwaamheid op een of meer van de volgende manieren aantonen, afhankelijk
                                 van de aard, de hoeveelheid of omvang en het doel van de werken, leveringen of diensten:
                              </text:p>
          <text:list>
            <text:list-item text:start-value="1">
              <text:p text:style-name="list.start">door middel van een lijst van de werken die de afgelopen vijf jaar zijn verricht, welke lijst vergezeld gaat van certificaten
                                       die bewijzen dat de belangrijkste werken naar behoren zijn uitgevoerd en waarin het bedrag van de werken, de plaats en het
                                       tijdstip waarop deze zijn uitgevoerd vermeld wordt, en waarin wordt aangegeven of de werken volgens de regels der kunst zijn
                                       uitgevoerd en tot een goed einde zijn gebracht en die in voorkomend geval door de bevoegde instantie rechtstreeks aan de aanbestedende
                                       dienst of het speciale-sectorbedrijf worden toegezonden;
                                    </text:p>
            </text:list-item>
            <text:list-item text:start-value="2">
              <text:p text:style-name="list.cont">door middel van een lijst van de voornaamste leveringen of diensten die gedurende de afgelopen vijf jaar werden verricht,
                                       met vermelding van het bedrag en de datum en van de publiek- of privaatrechtelijke instanties waarvoor zij bestemd waren;
                                    </text:p>
            </text:list-item>
            <text:list-item text:start-value="3">
              <text:p text:style-name="list.cont">door middel van een opgave van de al dan niet tot de onderneming van de ondernemer behorende technici of technische organen,
                                       in het bijzonder van die welke belast zijn met de kwaliteitscontrole en, in het geval van opdrachten voor werken, van die
                                       welke de aannemer ter beschikking zullen staan om de werken uit te voeren;
                                    </text:p>
            </text:list-item>
            <text:list-item text:start-value="4">
              <text:p text:style-name="list.cont">door middel van een beschrijving van de technische uitrusting van de leverancier of de dienstverlener, van de maatregelen
                                       die hij treft om de kwaliteit te waarborgen en de mogelijkheden die hij biedt ten aanzien van ontwerpen en onderzoek, en van
                                       interne regels inzake intellectuele eigendom;
                                    </text:p>
            </text:list-item>
            <text:list-item text:start-value="5">
              <text:p text:style-name="list.cont">door middel van een controle door de aanbestedende dienst of het speciale-sectorbedrijf of, in diens naam, door een bevoegd
                                       officieel orgaan van het land waar de leverancier of de dienstverlener gevestigd is, onder voorbehoud van instemming door
                                       dit orgaan, welke controle betrekking heeft op de productiecapaciteit van de leverancier of op de technische capaciteit van
                                       de dienstverlener en, zo nodig, op diens mogelijkheden inzake ontwerpen en onderzoek en de maatregelen die hij treft om de
                                       kwaliteit te waarborgen;
                                    </text:p>
            </text:list-item>
            <text:list-item text:start-value="6">
              <text:p text:style-name="list.cont">in het geval van opdrachten voor werken, diensten of leveringen die ook betrekking hebben op diensten of werkzaamheden voor
                                       aanbrengen en installeren, door middel van de studie- en beroepsdiploma’s van de dienstverlener of de aannemer of het kaderpersoneel
                                       van de onderneming en in het bijzonder van degenen die met de dienstverlening of de leiding van de werken zijn belast;
                                    </text:p>
            </text:list-item>
            <text:list-item text:start-value="7">
              <text:p text:style-name="list.cont">voor opdrachten voor werken of opdrachten voor diensten, door middel van de vermelding van de maatregelen inzake milieubeheer
                                       die de ondernemer kan toepassen voor de uitvoering van de opdracht;
                                    </text:p>
            </text:list-item>
            <text:list-item text:start-value="8">
              <text:p text:style-name="list.cont">door middel van een verklaring betreffende de gemiddelde jaarlijkse personeelsbezetting van de onderneming van de dienstverlener
                                       of de aannemer en de omvang van het kaderpersoneel gedurende de laatste drie jaar;
                                    </text:p>
            </text:list-item>
            <text:list-item text:start-value="9">
              <text:p text:style-name="list.cont">door middel van een beschrijving van de outillage, het materieel, de technische uitrusting, het personeelsbestand en de kennis
                                       of de bevoorradingsbronnen, met inbegrip van een beschrijving van de geografische ligging ervan wanneer die buiten de Europese
                                       Unie is, waarover de ondernemer zal beschikken om de opdracht uit te voeren, om een eventuele toename in de behoefte van de
                                       aanbestedende dienst of het speciale-sectorbedrijf als gevolg van een crisissituatie op te vangen, of om het onderhoud, de
                                       modernisering of de aanpassingen van de leveringen die het voorwerp van de opdracht bepalen, te verzekeren;
                                    </text:p>
            </text:list-item>
            <text:list-item text:start-value="10">
              <text:p text:style-name="list.cont">wat de te leveren producten betreft door middel van monsters, beschrijvingen of foto’s, waarvan op verzoek van de aanbestedende
                                       dienst of het speciale-sectorbedrijf de echtheid kan worden aangetoond of door middel van certificaten die door een erkende
                                       organisatie zijn afgegeven, waarin wordt verklaard dat duidelijk door referenties geïdentificeerde producten aan bepaalde
                                       specificaties of normen beantwoorden;
                                    </text:p>
            </text:list-item>
            <text:list-item text:start-value="11">
              <text:p text:style-name="list.cont">indien het opdrachten betreft die betrekking hebben op gerubriceerde gegevens of die dergelijke gegevens noodzakelijk maken
                                       of bevatten, door middel van bewijzen die aantonen dat de gerubriceerde gegevens met inachtneming van het door de aanbestedende
                                       dienst of het speciale-sectorbedrijf vereiste beveiligingsniveau kunnen worden verwerkt, opgeslagen en verzonden.
                                    </text:p>
            </text:list-item>
          </text:list>
        </text:list-item>
        <text:list-item text:start-value="2">
          <text:p text:style-name="list.cont"> De leveringen en diensten, bedoeld in het eerste lid, onderdeel b, worden aangetoond in het geval van leveringen of diensten
                                 voor een aanbestedende dienst of voor een speciale-sectorbedrijf, door certificaten die de bevoegde autoriteit heeft afgegeven
                                 of medeondertekend of in het geval van leveringen of diensten voor een particuliere afnemer, door certificaten van de afnemer
                                 of, bij ontstentenis daarvan, door een verklaring van de ondernemer.
                              </text:p>
        </text:list-item>
        <text:list-item text:start-value="3">
          <text:p text:style-name="list.cont"> Indien als bewijs, bedoeld in het eerste lid, onderdeel k, van een gegadigde een verklaring als bedoeld in artikel 2.68,
                                 derde lid, onderdelen a en b, of een verklaring als bedoeld in artikel 1, onderdeel b, van de Wet veiligheidsonderzoeken,
                                 wordt geëist, kan de aanbestedende dienst of het speciale-sectorbedrijf op verzoek van die gegadigde aan hem meer tijd toekennen
                                 om die verklaring te verkrijgen, indien de aanbestedende dienst of het speciale-sectorbedrijf van de mogelijkheid daartoe
                                 en van de extra te verkrijgen tijd in de aankondiging van de opdracht melding heeft gemaakt.
                              </text:p>
        </text:list-item>
        <text:list-item text:start-value="4">
          <text:p text:style-name="list.cont"> Indien van een gegadigde een verklaring als bedoeld in artikel 2.68, derde lid, onderdelen a en b, wordt geëist, is op de
                                 erkenning van een daarmee gelijkwaardige verklaring de laatste zinsnede van dat derde lid van overeenkomstige toepassing.
                              </text:p>
        </text:list-item>
        <text:list-item text:start-value="5">
          <text:p text:style-name="list.end"> Indien een gegadigde een persoon wenst te belasten met een functie die is aangewezen als vertrouwensfunctie als bedoeld in
                                 de Wet veiligheidsonderzoeken is artikel 2.68, vierde lid, van overeenkomstige toepassing.
                              </text:p>
        </text:list-item>
      </text:list>
      <text:h text:outline-level="6" text:style-name="artikel_kop">Artikel 2.84
                        </text:h>
      <text:list text:style-name="list-style-75">
        <text:list-item text:start-value="1">
          <text:p text:style-name="list.start"> Een ondernemer kan zich voor bepaalde opdrachtenberoepen op de bekwaamheid van andere natuurlijke personen of rechtspersonen,
                                 ongeacht de juridische aard van zijn banden met die natuurlijke personen of rechtspersonen, mits hij aantoont dat hij kan
                                 beschikken over de voor de uitvoering van de opdracht noodzakelijke middelen.
                              </text:p>
        </text:list-item>
        <text:list-item text:start-value="2">
          <text:p text:style-name="list.end"> Onder de voorwaarden, genoemd in het eerste lid, kan een samenwerkingsverband van ondernemers zich beroepen op de bekwaamheid
                                 van de deelnemers aan het samenwerkingsverband of van andere natuurlijke personen of rechtspersonen.
                              </text:p>
        </text:list-item>
      </text:list>
      <text:h text:outline-level="6" text:style-name="artikel_kop">Artikel 2.85
                        </text:h>
      <text:p text:style-name="artikel">De aanbestedende dienst of het speciale-sectorbedrijf kan bij opdrachten voor werken, bij opdrachten voor leveringen waarvoor
                           plaatsings- of installatiewerkzaamheden nodig zijn, en bij opdrachten voor diensten de geschiktheid van ondernemers om die
                           diensten te verlenen of die installatiewerkzaamheden of werken uit te voeren, beoordelen op grond van met name hun praktische
                           vaardigheden, technische kennis, efficiëntie, ervaring en betrouwbaarheid.
                        </text:p>
      <text:h text:outline-level="6" text:style-name="artikel_kop">Artikel 2.86
                        </text:h>
      <text:p text:style-name="artikel">Indien de ondernemer om gegronde redenen niet in staat is de door de aanbestedende dienst of het speciale-sectorbedrijf gevraagde
                           bewijsstukken over te leggen, kan hij zijn technische- en beroepsbekwaamheid aantonen met andere bescheiden die de aanbestedende
                           dienst of het speciale-sectorbedrijf geschikt acht.
                        </text:p>
      <text:h text:outline-level="6" text:style-name="artikel_kop">Artikel 2.87
                        </text:h>
      <text:list text:style-name="list-style-76">
        <text:list-item text:start-value="1">
          <text:p text:style-name="list.start"> Indien een aanbestedende dienst of een speciale-sectorbedrijf de overlegging verlangt van een door een onafhankelijke geaccrediteerde
                                 instantie opgestelde verklaring dat de ondernemer aan bepaalde normen van kwaliteitsmanagementsystemen voldoet, verwijst hij
                                 naar kwaliteitsmanagementsystemen die op de Europese normenreeksen op dit terrein zijn gebaseerd en die zijn gecertificeerd
                                 door onafhankelijke geaccrediteerde instanties die voldoen aan de Europese normenreeks voor certificering.
                              </text:p>
        </text:list-item>
        <text:list-item text:start-value="2">
          <text:p text:style-name="list.end"> Een aanbestedende dienst of een speciale-sectorbedrijf aanvaardt gelijkwaardige certificaten van in andere lidstaten van
                                 de Europese Unie gevestigde onafhankelijke geaccrediteerde instanties. Een aanbestedende dienst of een speciale-sectorbedrijf
                                 aanvaardt eveneens andere bewijzen inzake gelijkwaardige kwaliteitsmanagementsystemen.
                              </text:p>
        </text:list-item>
      </text:list>
      <text:h text:outline-level="6" text:style-name="artikel_kop">Artikel 2.88
                        </text:h>
      <text:list text:style-name="list-style-77">
        <text:list-item text:start-value="1">
          <text:p text:style-name="list.start"> Indien een aanbestedende dienst of een speciale-sectorbedrijf in een geval als bedoeld in artikel 2.83, eerste lid, onderdeel
                                 g, de overlegging verlangt van een door een onafhankelijk instantie opgestelde verklaring dat de ondernemer aan bepaalde normen
                                 inzake milieubeheer voldoet, verwijst hij naar het communautair milieubeheer- en milieuauditsysteem of naar normen inzake
                                 milieubeheer die gebaseerd zijn op de desbetreffende Europese of internationale normen die gecertificeerd zijn door erkende
                                 organisaties of organisaties die beantwoorden of aan de relevante Europese of internationale normen voor certificering.
                              </text:p>
        </text:list-item>
        <text:list-item text:start-value="2">
          <text:p text:style-name="list.end"> Een aanbestedende dienst of een speciale-sectorbedrijf aanvaardt gelijkwaardige certificaten van in andere lidstaten gevestigde
                                 instanties. Hij aanvaardt eveneens andere bewijzen inzake gelijkwaardige maatregelen op het gebied van milieubeheer.
                              </text:p>
        </text:list-item>
      </text:list>
      <text:h text:outline-level="5" text:style-name="paragraaf_kop">§ 2.3.6.2 Beroepsbevoegdheid
                     </text:h>
      <text:h text:outline-level="6" text:style-name="artikel_kop">Artikel 2.89
                        </text:h>
      <text:list text:style-name="list-style-78">
        <text:list-item text:start-value="1">
          <text:p text:style-name="list.start"> Indien een gegadigde of inschrijver zijn beroepsactiviteit niet mag uitoefenen zonder ingeschreven te zijn in een beroeps-
                                 of handelsregister in zijn lidstaat van herkomst of vestiging, kan de aanbestedende dienst of het speciale-sectorbedrijf hem
                                 verzoeken aan te tonen dat hij in het desbetreffende register is ingeschreven, of een verklaring onder ede of een attest te
                                 verstrekken.
                              </text:p>
        </text:list-item>
        <text:list-item text:start-value="2">
          <text:p text:style-name="list.end"> Bij procedures voor het plaatsen van opdrachten voor diensten kan een aanbestedende dienst of een speciale-sectorbedrijf,
                                 indien de gegadigden of de inschrijvers over een bijzondere vergunning dienen te beschikken of indien zij lid van een bepaalde
                                 organisatie dienen te zijn om in hun land van herkomst de betrokken dienst te kunnen verlenen, verlangen dat zij aantonen
                                 dat zij over deze vergunning beschikken, of lid van de bedoelde organisatie zijn.
                              </text:p>
        </text:list-item>
      </text:list>
      <text:h text:outline-level="5" text:style-name="paragraaf_kop">§ 2.3.6.3 Selectie
                     </text:h>
      <text:h text:outline-level="6" text:style-name="artikel_kop">Artikel 2.90
                        </text:h>
      <text:list text:style-name="list-style-79">
        <text:list-item text:start-value="1">
          <text:p text:style-name="list.start"> De aanbestedende dienst of het speciale-sectorbedrijf kan bij toepassing van de niet-openbare procedure, de onderhandelingsprocedure
                                 met aankondiging en de concurrentiegerichte dialoog het aantal gegadigden dat hij zal uitnodigen tot inschrijving, deelneming
                                 of onderhandeling beperken met inachtneming van hetgeen in deze paragraaf is bepaald.
                              </text:p>
        </text:list-item>
        <text:list-item text:start-value="2">
          <text:p text:style-name="list.end"> Een beperking van het aantal gegadigden als bedoeld in het eerste lid vindt op een objectieve en niet-discriminerende wijze
                                 plaats, met behulp van in de aankondiging vermelde regels of selectiecriteria en weging.
                              </text:p>
        </text:list-item>
      </text:list>
      <text:h text:outline-level="6" text:style-name="artikel_kop">Artikel 2.91
                        </text:h>
      <text:list text:style-name="list-style-80">
        <text:list-item text:start-value="1">
          <text:p text:style-name="list.start"> De aanbestedende dienst of het speciale-sectorbedrijf vermeldt in de aankondiging het aantal gegadigden dat hij voornemens
                                 is ten minste en, in voorkomend geval, ten hoogste uit te nodigen.
                              </text:p>
        </text:list-item>
        <text:list-item text:start-value="2">
          <text:p text:style-name="list.cont"> Het aantal gegadigden dat de aanbestedende dienst of het speciale-sectorbedrijf voornemens is uit te nodigen bedraagt ten
                                 minste drie.
                              </text:p>
        </text:list-item>
        <text:list-item text:start-value="3">
          <text:p text:style-name="list.cont"> Het aantal uitgenodigde gegadigden waarborgt een daadwerkelijke mededinging.
                              </text:p>
        </text:list-item>
        <text:list-item text:start-value="4">
          <text:p text:style-name="list.cont"> De aanbestedende dienst of het speciale-sectorbedrijf nodigt een aantal gegadigden uit dat ten minste gelijk is aan het in
                                 de aankondiging genoemde minimumaantal gegadigden, indien het aantal gegadigden dat niet wordt uitgesloten en dat aan de geschiktheidseisen
                                 en selectiecriteria voldoet daarvoor voldoende is.
                              </text:p>
        </text:list-item>
        <text:list-item text:start-value="5">
          <text:p text:style-name="list.end"> Indien het aantal gegadigden dat niet wordt uitgesloten en dat aan de geschiktheidseisen en selectiecriteria voldoet onder
                                 het aantal ligt dat de aanbestedende dienst of het speciale-sectorbedrijf in de aankondiging als minimum voor het aantal uit
                                 te nodigen gegadigden heeft vermeld, kan de aanbestedende dienst of het speciale-sectorbedrijf de procedure voortzetten. In
                                 dat geval nodigt hij in afwijking van het vierde lid de gegadigde of gegadigden uit die niet worden uitgesloten en die aan
                                 de geschiktheidseisen voldoen.
                              </text:p>
        </text:list-item>
      </text:list>
      <text:h text:outline-level="6" text:style-name="artikel_kop">Artikel 2.92
                        </text:h>
      <text:list text:style-name="list-style-81">
        <text:list-item text:start-value="1">
          <text:p text:style-name="list.start"> Indien het aantal gegadigden dat aan de geschiktheidseisen voldoet en waarop geen uitsluitingsgrond van toepassing is te
                                 laag is om een daadwerkelijke mededinging te waarborgen, kan de aanbestedende dienst of het speciale-sectorbedrijf de procedure
                                 opschorten en maakt hij in dat geval de oorspronkelijke aankondiging van de opdracht opnieuw bekend met inachtneming van artikel
                                 2.46, tweede en derde lid.
                              </text:p>
        </text:list-item>
        <text:list-item text:start-value="2">
          <text:p text:style-name="list.cont"> Bij de toepassing van het eerste lid bevat de aankondiging een nieuwe termijn voor de indiening van verzoeken tot deelneming.
                              </text:p>
        </text:list-item>
        <text:list-item text:start-value="3">
          <text:p text:style-name="list.cont"> De aanbestedende dienst of het speciale-sectorbedrijf nodigt met inachtneming van paragraaf 2.3.8.1 de gegadigden uit, die
                                 na de eerste en na de tweede bekendmaking van de aankondiging zijn geselecteerd.
                              </text:p>
        </text:list-item>
        <text:list-item text:start-value="4">
          <text:p text:style-name="list.cont"> De mogelijkheid, bedoeld in het eerste lid, laat de mogelijkheid onverlet om de lopende procedure te beëindigen en een nieuwe
                                 procedure te starten.
                              </text:p>
        </text:list-item>
        <text:list-item text:start-value="5">
          <text:p text:style-name="list.end"> De aanbestedende dienst of het speciale-sectorbedrijf nodigt geen ondernemers uit die niet om deelneming hebben verzocht,
                                 en evenmin ondernemers waarop een uitsluitingsgrond van toepassing is of die niet aan de geschiktheidseisen voldoen.
                              </text:p>
        </text:list-item>
      </text:list>
      <text:h text:outline-level="5" text:style-name="paragraaf_kop">§ 2.3.6.4 Controle van uitsluitingsgronden, geschiktheidseisen en selectiecriteria
                     </text:h>
      <text:h text:outline-level="6" text:style-name="artikel_kop">Artikel 2.93
                        </text:h>
      <text:list text:style-name="list-style-82">
        <text:list-item text:start-value="1">
          <text:p text:style-name="list.start"> De aanbestedende of het speciale-sectorbedrijf kan de juistheid nagaan van een of meer gegevens of inlichtingen in de eigen
                                 verklaring van de gegadigden die hij wil uitnodigen om een inschrijving in te dienen of van de inschrijvers bij welke hij
                                 voornemens is de opdracht te plaatsen.
                              </text:p>
        </text:list-item>
        <text:list-item text:start-value="2">
          <text:p text:style-name="list.end"> Bij toepassing van het eerste lid kan de aanbestedende dienst of het speciale-sectorbedrijf de ondernemer vragen de uit hoofde
                                 van de artikelen 2.75 en 2.79 en de artikelen 2.81 tot en met 2.88 overgelegde verklaringen en bescheiden nader toe te lichten
                                 en aan te vullen.
                              </text:p>
        </text:list-item>
      </text:list>
      <text:h text:outline-level="4" text:style-name="afdeling_kop">AFDELING 2.3.7 MEDEDELING VAN UITSLUITING EN AFWIJZING
                  </text:h>
      <text:h text:outline-level="5" text:style-name="artikel_kop">Artikel 2.94
                     </text:h>
      <text:list text:style-name="list-style-83">
        <text:list-item text:start-value="1">
          <text:p text:style-name="list.start"> Een aanbestedende dienst of speciale-sectorbedrijf deelt de afwijzing of uitsluiting van betrokken gegadigden en betrokken
                              inschrijvers zo spoedig mogelijk schriftelijk mede.
                           </text:p>
        </text:list-item>
        <text:list-item text:start-value="2">
          <text:p text:style-name="list.cont"> Op verzoek van een betrokken partij stelt een aanbestedende dienst of een speciale-sectorbedrijf iedere afgewezen gegadigde
                              zo spoedig mogelijk, doch uiterlijk binnen vijftien dagen na ontvangst van zijn schriftelijk verzoek, in kennis van de redenen
                              voor de afwijzing.
                           </text:p>
        </text:list-item>
        <text:list-item text:start-value="3">
          <text:p text:style-name="list.cont"> Op verzoek van een betrokken partij stelt de aanbestedende dienst of een speciale-sectorbedrijf iedere afgewezen inschrijver
                              zo spoedig mogelijk, doch uiterlijk binnen vijftien dagen na ontvangst van zijn schriftelijk verzoek, in kennis van de redenen
                              voor de afwijzing, inclusief voor de gevallen, bedoeld in de artikelen 2.60 en 2.61, de redenen voor zijn beslissing dat er
                              geen gelijkwaardigheid voorhanden is of dat de werken, leveringen of diensten niet aan de functionele en prestatie-eisen voldoen.
                           </text:p>
        </text:list-item>
        <text:list-item text:start-value="4">
          <text:p text:style-name="list.end"> Indien de afwijzing betrekking heeft op de gevallen bedoeld in de artikelen 2.68 en 2.69, bevat de kennisgeving, bedoeld
                              in het derde lid, de redenen dat niet aan de vereisten op het gebied van gegevensbeveiliging en bevoorradingszekerheid is
                              voldaan.
                           </text:p>
        </text:list-item>
      </text:list>
      <text:h text:outline-level="5" text:style-name="artikel_kop">Artikel 2.95
                     </text:h>
      <text:p text:style-name="artikel">De aanbestedende dienst die of het speciale-sectorbedrijf dat een mededeling als bedoeld in artikel 2.94, eerste lid, doet,
                        verstrekt daarbij geen gegevens voor zover dat:
                     </text:p>
      <text:list text:style-name="list-style-84">
        <text:list-item text:start-value="1">
          <text:p text:style-name="list.start">in strijd zou zijn met enig wettelijk voorschrift,
                           </text:p>
        </text:list-item>
        <text:list-item text:start-value="2">
          <text:p text:style-name="list.cont">in strijd zou zijn met het openbare belang, in het bijzonder waar dit defensie- en veiligheidsbelangen zou kunnen schaden,
                           </text:p>
        </text:list-item>
        <text:list-item text:start-value="3">
          <text:p text:style-name="list.cont">de rechtmatige commerciële belangen van ondernemers zou kunnen schaden, of
                           </text:p>
        </text:list-item>
        <text:list-item text:start-value="4">
          <text:p text:style-name="list.end">afbreuk zou kunnen doen aan de eerlijke mededinging tussen ondernemers.
                           </text:p>
        </text:list-item>
      </text:list>
      <text:h text:outline-level="4" text:style-name="afdeling_kop">AFDELING 2.3.8 GUNNINGSFASE
                  </text:h>
      <text:h text:outline-level="5" text:style-name="paragraaf_kop">§ 2.3.8.1 Uitnodiging tot inschrijving
                     </text:h>
      <text:h text:outline-level="6" text:style-name="artikel_kop">Artikel 2.96
                        </text:h>
      <text:p text:style-name="artikel">Bij toepassing van de niet-openbare procedure, de concurrentiegerichte dialoog of de onderhandelingsprocedure met aankondiging
                           nodigt de aanbestedende dienst of het speciale-sectorbedrijf met inachtneming van paragraaf 2.3.6.3 de niet-uitgesloten en
                           niet-afgewezen gegadigden gelijktijdig en schriftelijk uit tot inschrijving, tot deelneming aan de dialoog of tot onderhandelingen.
                        </text:p>
      <text:h text:outline-level="6" text:style-name="artikel_kop">Artikel 2.97
                        </text:h>
      <text:list text:style-name="list-style-85">
        <text:list-item text:start-value="1">
          <text:p text:style-name="list.start"> De uitnodiging aan de gegadigden, bedoeld in artikel 2.96, bevat een exemplaar van de aanbestedingsstukken, of indien de
                                 aanbestedingstukken overeenkomstig artikel 2.55 langs elektronische weg beschikbaar zijn gesteld, vermeldt de wijze van toegang
                                 tot de aanbestedingsstukken.
                              </text:p>
        </text:list-item>
        <text:list-item text:start-value="2">
          <text:p text:style-name="list.cont"> De uitnodiging, bedoeld in het eerste lid, bevat tevens:
                              </text:p>
          <text:list>
            <text:list-item text:start-value="1">
              <text:p text:style-name="list.cont">een verwijzing naar de bekendgemaakte aankondiging van de opdracht,
                                    </text:p>
            </text:list-item>
            <text:list-item text:start-value="2">
              <text:p text:style-name="list.cont">de uiterste datum voor het indienen van de inschrijvingen, het adres waar deze kunnen worden ingediend en de taal of talen
                                       waarin zij dienen te worden gesteld,
                                    </text:p>
            </text:list-item>
            <text:list-item text:start-value="3">
              <text:p text:style-name="list.cont">indien de aanbestedende dienst of het speciale-sectorbedrijf de concurrentiegerichte dialoog toepast, de aanvangsdatum en
                                       het adres van de raadpleging, alsook de daarbij gebruikte taal of talen,
                                    </text:p>
            </text:list-item>
            <text:list-item text:start-value="4">
              <text:p text:style-name="list.cont">opgave van de stukken die met inachtneming van artikel 2.93 eventueel worden bijgevoegd, hetzij ter staving van een door de
                                       gegadigde verstrekte verklaring, hetzij ter aanvulling van de inlichtingen, bedoeld in artikel 2.37, en zulks onder dezelfde
                                       voorwaarden als gesteld in de artikelen 2.81 tot en met 2.88, en
                                    </text:p>
            </text:list-item>
            <text:list-item text:start-value="5">
              <text:p text:style-name="list.end">het relatieve gewicht van de gunningscriteria van de opdracht of de afnemende volgorde van belangrijkheid van de criteria,
                                       indien dat gewicht of die volgorde niet in de aankondiging van de opdracht of de aanbestedingsstukken zijn vermeld.
                                    </text:p>
            </text:list-item>
          </text:list>
        </text:list-item>
      </text:list>
      <text:h text:outline-level="5" text:style-name="paragraaf_kop">§ 2.3.8.2 Inschrijving
                     </text:h>
      <text:h text:outline-level="6" text:style-name="artikel_kop">Artikel 2.98
                        </text:h>
      <text:list text:style-name="list-style-86">
        <text:list-item text:start-value="1">
          <text:p text:style-name="list.start"> De inschrijving geschiedt schriftelijk.
                              </text:p>
        </text:list-item>
        <text:list-item text:start-value="2">
          <text:p text:style-name="list.end"> De aanbestedende dienst of het speciale-sectorbedrijf bepaalt de wijze van het indienen van de inschrijving.
                              </text:p>
        </text:list-item>
      </text:list>
      <text:h text:outline-level="6" text:style-name="artikel_kop">Artikel 2.99
                        </text:h>
      <text:p text:style-name="artikel">De aanbestedende dienst of het speciale-sectorbedrijf neemt geen kennis van de inhoud van de inschrijving voordat de uiterste
                           termijn voor het indienen is verstreken.
                        </text:p>
      <text:h text:outline-level="6" text:style-name="artikel_kop">Artikel 2.100
                        </text:h>
      <text:list text:style-name="list-style-87">
        <text:list-item text:start-value="1">
          <text:p text:style-name="list.start"> In geval van een storing van het elektronische systeem door middel waarvan de inschrijving ingediend moet worden, waardoor
                                 het indienen van de inschrijving kort voor het verstrijken van de uiterste termijn niet mogelijk is, kan de aanbestedende
                                 dienst of het speciale-sectorbedrijf deze termijn na afloop van de uiterste termijn verlengen, mits hij nog geen kennis heeft
                                 genomen van de inhoud van enige inschrijving.
                              </text:p>
        </text:list-item>
        <text:list-item text:start-value="2">
          <text:p text:style-name="list.end"> Alle niet-afgewezen gegadigden en inschrijvers worden door de aanbestedende dienst of het speciale-sectorbedrijf in kennis
                                 gesteld van de verlenging, bedoeld in het eerste lid, en krijgen de gelegenheid om hun inschrijving binnen de verlenging te
                                 wijzigen of aan te vullen.
                              </text:p>
        </text:list-item>
      </text:list>
      <text:h text:outline-level="5" text:style-name="paragraaf_kop">§ 2.3.8.3 Dialoog
                     </text:h>
      <text:h text:outline-level="6" text:style-name="artikel_kop">Artikel 2.101
                        </text:h>
      <text:list text:style-name="list-style-88">
        <text:list-item text:start-value="1">
          <text:p text:style-name="list.start"> Bij toepassing van de concurrentiegerichte dialoog geschiedt de gunning van de opdracht op basis van het criterium van de
                                 economisch meest voordelige inschrijving.
                              </text:p>
        </text:list-item>
        <text:list-item text:start-value="2">
          <text:p text:style-name="list.cont"> Een aanbestedende dienst of het speciale-sectorbedrijf vermeldt in de aankondiging van de opdracht de behoeften en eisen
                                 die door hem in die aankondiging of het beschrijvend document worden omschreven.
                              </text:p>
        </text:list-item>
        <text:list-item text:start-value="3">
          <text:p text:style-name="list.cont"> Een aanbestedende dienst of het speciale-sectorbedrijf opent met de overeenkomstig paragraaf 2.3.6.3 geselecteerde gegadigden
                                 een dialoog om te bepalen welke middelen geschikt zijn om zo goed mogelijk aan zijn behoeften te voldoen.
                              </text:p>
        </text:list-item>
        <text:list-item text:start-value="4">
          <text:p text:style-name="list.cont"> Tijdens de dialoog kan de aanbestedende dienst of het speciale-sectorbedrijf met de geselecteerde gegadigden alle aspecten
                                 van de opdracht bespreken.
                              </text:p>
        </text:list-item>
        <text:list-item text:start-value="5">
          <text:p text:style-name="list.cont"> De aanbestedende dienst of het speciale-sectorbedrijf waarborgt tijdens de dialoog de gelijke behandeling van alle inschrijvers
                                 en verstrekt hij geen informatie die een of meer inschrijvers kan bevoordelen boven andere.
                              </text:p>
        </text:list-item>
        <text:list-item text:start-value="6">
          <text:p text:style-name="list.end"> De aanbestedende dienst of het speciale-sectorbedrijf deelt de voorgestelde oplossingen of andere door een deelnemer aan
                                 de dialoog verstrekte vertrouwelijke inlichtingen niet aan de andere deelnemers mee zonder de instemming van de desbetreffende
                                 deelnemer.
                              </text:p>
        </text:list-item>
      </text:list>
      <text:h text:outline-level="6" text:style-name="artikel_kop">Artikel 2.102
                        </text:h>
      <text:list text:style-name="list-style-89">
        <text:list-item text:start-value="1">
          <text:p text:style-name="list.start"> Een aanbestedende dienst of een speciale-sectorbedrijf kan bepalen dat de procedure van de concurrentiegerichte dialoog in
                                 opeenvolgende fasen verloopt, zodat het aantal in de dialoogfase te bespreken oplossingen kan worden beperkt door middel van
                                 de gunningscriteria die in de aankondiging van de opdracht of in de aanbestedingsstukken zijn vermeld.
                              </text:p>
        </text:list-item>
        <text:list-item text:start-value="2">
          <text:p text:style-name="list.cont"> De aanbestedende dienst of het speciale-sectorbedrijf draagt er zorg voor dat in de slotfase het aantal oplossingen zodanig
                                 is dat daadwerkelijke mededinging kan worden gegarandeerd, voor zover er een voldoende aantal geschikte oplossingen of gegadigden
                                 is.
                              </text:p>
        </text:list-item>
        <text:list-item text:start-value="3">
          <text:p text:style-name="list.cont"> Het eerste lid vindt slechts toepassing indien de aanbestedende dienst of het speciale-sectorbedrijf de mogelijkheid in de
                                 aankondiging van de opdracht of in de aanbestedingsstukken heeft vermeld.
                              </text:p>
        </text:list-item>
        <text:list-item text:start-value="4">
          <text:p text:style-name="list.cont"> Een aanbestedende dienst of een speciale-sectorbedrijf zet de dialoog voort totdat hij, zo nodig na vergelijking, kan aangeven
                                 welke oplossingen aan zijn behoeften kunnen voldoen.
                              </text:p>
        </text:list-item>
        <text:list-item text:start-value="5">
          <text:p text:style-name="list.cont"> Nadat een aanbestedende dienst of een speciale-sectorbedrijf de dialoog heeft beëindigd en de deelnemers daarvan op de hoogte
                                 heeft gesteld, verzoekt hij de deelnemers om hun definitieve inschrijvingen in te dienen op basis van de tijdens de dialoog
                                 voorgelegde en gespecificeerde oplossingen.
                              </text:p>
        </text:list-item>
        <text:list-item text:start-value="6">
          <text:p text:style-name="list.cont"> De uitnodiging tot het indienen van een inschrijving bevat de uiterste datum voor het indienen van de inschrijvingen, het
                                 adres waar deze kunnen worden ingediend en de taal of talen waarin zij dienen te worden gesteld.
                              </text:p>
        </text:list-item>
        <text:list-item text:start-value="7">
          <text:p text:style-name="list.cont"> De inschrijver voorziet er in dat de inschrijving, bedoeld in het vijfde lid, alle vereiste en noodzakelijke elementen voor
                                 de uitvoering van het project bevat.
                              </text:p>
        </text:list-item>
        <text:list-item text:start-value="8">
          <text:p text:style-name="list.cont"> Een aanbestedende dienst of een speciale-sectorbedrijf kan een inschrijver verzoeken om de inschrijving toe te lichten of
                                 nauwkeuriger te omschrijven.
                              </text:p>
        </text:list-item>
        <text:list-item text:start-value="9">
          <text:p text:style-name="list.end"> Indien een verzoek als bedoeld in het achtste lid wordt gedaan wijzigt de inschrijver de basiselementen van de inschrijving
                                 of de aanbesteding niet wezenlijk.
                              </text:p>
        </text:list-item>
      </text:list>
      <text:h text:outline-level="6" text:style-name="artikel_kop">Artikel 2.103
                        </text:h>
      <text:list text:style-name="list-style-90">
        <text:list-item text:start-value="1">
          <text:p text:style-name="list.start"> Een aanbestedende dienst of een speciale-sectorbedrijf beoordeelt de ontvangen inschrijvingen op basis van de in de aankondiging
                                 van de opdracht of in de aanbestedingsstukken bepaalde gunningscriteria en kiest de economisch voordeligste inschrijving overeenkomstig
                                 artikel 2.106.
                              </text:p>
        </text:list-item>
        <text:list-item text:start-value="2">
          <text:p text:style-name="list.cont"> Een aanbestedende dienst of een speciale-sectorbedrijf kan de inschrijver waarvan de inschrijving is aangewezen als de economisch
                                 meest voordelige inschrijving, verzoeken aspecten van zijn inschrijving te verduidelijken of in de inschrijving opgenomen
                                 verbintenissen te bevestigen, mits dit de inhoudelijke aspecten van de inschrijving of van de uitnodiging tot inschrijving
                                 ongewijzigd laat en niet leidt of dreigt te leiden tot concurrentievervalsing of discriminatie.
                              </text:p>
        </text:list-item>
        <text:list-item text:start-value="3">
          <text:p text:style-name="list.end"> Een aanbestedende dienst of een speciale-sectorbedrijf kan voorzien in prijzen of betalingen aan de deelnemers aan de dialoog.
                              </text:p>
        </text:list-item>
      </text:list>
      <text:h text:outline-level="5" text:style-name="paragraaf_kop">§ 2.3.8.4 Gunningscriteria
                     </text:h>
      <text:h text:outline-level="6" text:style-name="artikel_kop">Artikel 2.104
                        </text:h>
      <text:p text:style-name="artikel">De aanbestedende dienst of het speciale-sectorbedrijf toetst de inschrijvingen aan de door hem in de aankondiging of de aanbestedingsstukken
                           gestelde normen, functionele eisen en eisen aan de prestatie.
                        </text:p>
      <text:h text:outline-level="6" text:style-name="artikel_kop">Artikel 2.105
                        </text:h>
      <text:p text:style-name="artikel">De aanbestedende dienst of het speciale-sectorbedrijf gunt een opdracht op grond van een van de volgende gunningscriteria:</text:p>
      <text:list text:style-name="list-style-91">
        <text:list-item text:start-value="1">
          <text:p text:style-name="list.start">de naar het oordeel van de aanbestedende dienst of het speciale-sectorbedrijf economisch meest voordelige inschrijving;
                              </text:p>
        </text:list-item>
        <text:list-item text:start-value="2">
          <text:p text:style-name="list.end">de laagste prijs.
                              </text:p>
        </text:list-item>
      </text:list>
      <text:h text:outline-level="6" text:style-name="artikel_kop">Artikel 2.106
                        </text:h>
      <text:list text:style-name="list-style-92">
        <text:list-item text:start-value="1">
          <text:p text:style-name="list.start"> De aanbestedende dienst die of het speciale-sectorbedrijf dat het criterium «economisch meest voordelige inschrijving» toepast,
                                 maakt in de aankondiging van de opdracht bekend welke nadere criteria hij stelt met het oog op de toepassing van dit criterium.
                              </text:p>
        </text:list-item>
        <text:list-item text:start-value="2">
          <text:p text:style-name="list.cont"> De in het eerste lid bedoelde nadere criteria kunnen onder meer betreffen:
                              </text:p>
          <text:list>
            <text:list-item text:start-value="1">
              <text:p text:style-name="list.cont">kwaliteit;
                                    </text:p>
            </text:list-item>
            <text:list-item text:start-value="2">
              <text:p text:style-name="list.cont">prijs;
                                    </text:p>
            </text:list-item>
            <text:list-item text:start-value="3">
              <text:p text:style-name="list.cont">technische waarde;
                                    </text:p>
            </text:list-item>
            <text:list-item text:start-value="4">
              <text:p text:style-name="list.cont">functionele kenmerken;
                                    </text:p>
            </text:list-item>
            <text:list-item text:start-value="5">
              <text:p text:style-name="list.cont">milieukenmerken;
                                    </text:p>
            </text:list-item>
            <text:list-item text:start-value="6">
              <text:p text:style-name="list.cont">gebruikskosten;
                                    </text:p>
            </text:list-item>
            <text:list-item text:start-value="7">
              <text:p text:style-name="list.cont">rentabiliteit;
                                    </text:p>
            </text:list-item>
            <text:list-item text:start-value="8">
              <text:p text:style-name="list.cont">klantenservice en technische bijstand;
                                    </text:p>
            </text:list-item>
            <text:list-item text:start-value="9">
              <text:p text:style-name="list.cont">datum van levering;
                                    </text:p>
            </text:list-item>
            <text:list-item text:start-value="10">
              <text:p text:style-name="list.cont">termijn voor de levering of uitvoering;
                                    </text:p>
            </text:list-item>
            <text:list-item text:start-value="11">
              <text:p text:style-name="list.cont">kosten tijdens de levensduur;
                                    </text:p>
            </text:list-item>
            <text:list-item text:start-value="12">
              <text:p text:style-name="list.cont">de bevoorradingszekerheid;
                                    </text:p>
            </text:list-item>
            <text:list-item text:start-value="13">
              <text:p text:style-name="list.cont">de interoperabiliteit;
                                    </text:p>
            </text:list-item>
            <text:list-item text:start-value="14">
              <text:p text:style-name="list.cont">de operationele kenmerken.
                                    </text:p>
            </text:list-item>
          </text:list>
        </text:list-item>
        <text:list-item text:start-value="3">
          <text:p text:style-name="list.cont"> De aanbestedende dienst of het speciale-sectorbedrijf specificeert in de aankondiging van de opdracht of in de aanbestedingsstukken
                                 het relatieve gewicht van elk van de door hem gekozen criteria voor de bepaling van de economisch meest voordelige inschrijving.
                                 Dit gewicht kan worden uitgedrukt door middel van een marge met een passend verschil tussen minimum en maximum.
                              </text:p>
        </text:list-item>
        <text:list-item text:start-value="4">
          <text:p text:style-name="list.end"> Indien naar het oordeel van de aanbestedende dienst of het speciale-sectorbedrijf om aantoonbare redenen geen weging mogelijk
                                 is, vermeldt de aanbestedende dienst of het speciale-sectorbedrijf in de aankondiging van de opdracht of in de aanbestedingsstukken
                                 dan wel, bij de concurrentiegerichte dialoog, in het beschrijvend document, de criteria in afnemende volgorde van belang.
                              </text:p>
        </text:list-item>
      </text:list>
      <text:h text:outline-level="5" text:style-name="paragraaf_kop">§ 2.3.8.5 Abnormaal lage inschrijvingen
                     </text:h>
      <text:h text:outline-level="6" text:style-name="artikel_kop">Artikel 2.107
                        </text:h>
      <text:list text:style-name="list-style-93">
        <text:list-item text:start-value="1">
          <text:p text:style-name="list.start"> Indien een inschrijving voor een opdracht wordt gedaan die in verhouding tot de te verrichten werken, leveringen of diensten
                                 abnormaal laag lijkt, verzoekt de aanbestedende dienst of het speciale-sectorbedrijf, voordat hij deze inschrijving afwijst,
                                 schriftelijk om de door hem noodzakelijk geachte verduidelijkingen over de samenstelling van de desbetreffende inschrijving.
                              </text:p>
        </text:list-item>
        <text:list-item text:start-value="2">
          <text:p text:style-name="list.cont"> De verduidelijkingen, bedoeld in het eerste lid, kunnen onder meer verband houden met:
                              </text:p>
          <text:list>
            <text:list-item text:start-value="1">
              <text:p text:style-name="list.cont">de doelmatigheid van het bouwproces, van het productieproces van de producten of van de dienstverlening;
                                    </text:p>
            </text:list-item>
            <text:list-item text:start-value="2">
              <text:p text:style-name="list.cont">de gekozen technische oplossingen of uitzonderlijk gunstige omstandigheden waarvan de inschrijver bij de uitvoering van de
                                       werken, de levering van de producten of het verlenen van de diensten kan profiteren;
                                    </text:p>
            </text:list-item>
            <text:list-item text:start-value="3">
              <text:p text:style-name="list.cont">de originaliteit van het ontwerp van de inschrijver;
                                    </text:p>
            </text:list-item>
            <text:list-item text:start-value="4">
              <text:p text:style-name="list.cont">de naleving van de bepalingen inzake arbeidsvoorwaarden en arbeidsomstandigheden die gelden op de plaats waar de opdracht
                                       wordt uitgevoerd;
                                    </text:p>
            </text:list-item>
            <text:list-item text:start-value="5">
              <text:p text:style-name="list.cont">de ontvangst van staatssteun door de inschrijver.
                                    </text:p>
            </text:list-item>
          </text:list>
        </text:list-item>
        <text:list-item text:start-value="3">
          <text:p text:style-name="list.cont"> De aanbestedende dienst of het speciale-sectorbedrijf onderzoekt in overleg met de inschrijver de samenstelling van de desbetreffende
                                 inschrijving aan de hand van de ontvangen toelichting.
                              </text:p>
        </text:list-item>
        <text:list-item text:start-value="4">
          <text:p text:style-name="list.cont"> Een aanbestedende dienst of een speciale-sectorbedrijf die constateert dat een inschrijving abnormaal laag is omdat de inschrijver
                                 staatssteun heeft gekregen, kan de inschrijving uitsluitend op enkel die grond afwijzen, indien de inschrijver desgevraagd
                                 niet binnen een door de aanbestedende dienst of een speciale-sectorbedrijf bepaalde voldoende lange termijn kan aantonen dat
                                 de betrokken steun niet in strijd met de artikelen 107 en 108 van het Verdrag betreffende de werking van de Europese Unie
                                 is toegekend.
                              </text:p>
        </text:list-item>
        <text:list-item text:start-value="5">
          <text:p text:style-name="list.end"> Indien de aanbestedende dienst of het speciale-sectorbedrijf in een geval als bedoeld in het vierde lid een inschrijving
                                 afwijst, stelt hij de Europese Commissie daarvan in kennis.
                              </text:p>
        </text:list-item>
      </text:list>
      <text:h text:outline-level="5" text:style-name="paragraaf_kop">§ 2.3.8.6 Elektronische veiling
                     </text:h>
      <text:h text:outline-level="6" text:style-name="artikel_kop">Artikel 2.108
                        </text:h>
      <text:list text:style-name="list-style-94">
        <text:list-item text:start-value="1">
          <text:p text:style-name="list.start"> De aanbestedende dienst of het speciale-sectorbedrijf kan bij de niet-openbare procedure en de onderhandelingsprocedure met
                                 aankondiging de gunningsbeslissing vooraf laten gaan door een elektronische veiling, indien:
                              </text:p>
          <text:list>
            <text:list-item text:start-value="1">
              <text:p text:style-name="list.start">hij dit heeft gemeld in de aankondiging,
                                    </text:p>
            </text:list-item>
            <text:list-item text:start-value="2">
              <text:p text:style-name="list.cont">hij in de aanbestedingsstukken de informatie heeft opgenomen met betrekking tot de elektronische veiling, en
                                    </text:p>
            </text:list-item>
            <text:list-item text:start-value="3">
              <text:p text:style-name="list.cont">nauwkeurige specificaties voor de opdracht kunnen worden opgesteld.
                                    </text:p>
            </text:list-item>
          </text:list>
        </text:list-item>
        <text:list-item text:start-value="2">
          <text:p text:style-name="list.cont"> Het eerste lid is niet van toepassing voor de aanbesteding van werken of diensten voor intellectuele prestaties.
                              </text:p>
        </text:list-item>
        <text:list-item text:start-value="3">
          <text:p text:style-name="list.end"> De aanbestedende dienst of het speciale-sectorbedrijf maakt geen misbruik van de methode van elektronische veiling, noch
                                 gebruikt hij de methode om concurrentie te beletten, te beperken of vervalsen of om wezenlijke wijzigingen aan te brengen
                                 in het voorwerp van de opdracht zoals omschreven in de aankondiging en vastgelegd in de aanbestedingsstukken.
                              </text:p>
        </text:list-item>
      </text:list>
      <text:h text:outline-level="6" text:style-name="artikel_kop">Artikel 2.109
                        </text:h>
      <text:p text:style-name="artikel">In het kader van een raamovereenkomst die met meerdere ondernemers is gesloten als bedoeld in artikel 2.132, tweede lid, onderdeel
                           b, onder 2, kan een aanbestedende dienst of een speciale-sectorbedrijf de gunning van de opdracht vooraf laten gaan door een
                           elektronische veiling, indien nauwkeurige specificaties voor de opdracht kunnen worden opgesteld.
                        </text:p>
      <text:h text:outline-level="6" text:style-name="artikel_kop">Artikel 2.110
                        </text:h>
      <text:p text:style-name="artikel">De aanbestedingsstukken over een elektronische veiling bevatten in ieder geval de volgende informatie:</text:p>
      <text:list text:style-name="list-style-95">
        <text:list-item text:start-value="1">
          <text:p text:style-name="list.start">de elementen waarvan de waarden vallen onder de elektronische veiling, voor zover deze elementen kwantificeerbaar zijn zodat
                                 ze kunnen worden uitgedrukt in cijfers of procenten;
                              </text:p>
        </text:list-item>
        <text:list-item text:start-value="2">
          <text:p text:style-name="list.cont">de eventuele limieten van de waarden die kunnen worden ingediend, zoals zij voortvloeien uit de specificaties van het voorwerp
                                 van de opdracht;
                              </text:p>
        </text:list-item>
        <text:list-item text:start-value="3">
          <text:p text:style-name="list.cont">de informatie die tijdens de elektronische veiling ter beschikking van de inschrijvers zal worden gesteld en het tijdstip
                                 waarop die informatie ter beschikking zal worden gesteld;
                              </text:p>
        </text:list-item>
        <text:list-item text:start-value="4">
          <text:p text:style-name="list.cont">relevante informatie betreffende het verloop van de elektronische veiling;
                              </text:p>
        </text:list-item>
        <text:list-item text:start-value="5">
          <text:p text:style-name="list.cont">de voorwaarden waaronder de inschrijvers een bod kunnen doen en met name de vereiste minimumverschillen die voor de biedingen
                                 vereist zijn;
                              </text:p>
        </text:list-item>
        <text:list-item text:start-value="6">
          <text:p text:style-name="list.end">relevante informatie betreffende het gebruikte elektronische systeem en de nadere technische bepalingen en specificaties voor
                                 de verbinding.
                              </text:p>
        </text:list-item>
      </text:list>
      <text:h text:outline-level="6" text:style-name="artikel_kop">Artikel 2.111
                        </text:h>
      <text:p text:style-name="artikel">Alvorens over te gaan tot de elektronische veiling, verricht een aanbestedende dienst of een speciale-sectorbedrijf een eerste,
                           volledige beoordeling van de inschrijvingen aan de hand van de vastgestelde gunningscriteria en de vastgestelde weging daarvan.
                        </text:p>
      <text:h text:outline-level="6" text:style-name="artikel_kop">Artikel 2.112
                        </text:h>
      <text:list text:style-name="list-style-96">
        <text:list-item text:start-value="1">
          <text:p text:style-name="list.start"> Een aanbestedende dienst of een speciale-sectorbedrijf waarborgt dat alle inschrijvers die een aan de functionele en prestatie-eisen
                                 beantwoordende inschrijving hebben gedaan, tegelijkertijd langs elektronische weg worden uitgenodigd om nieuwe prijzen of
                                 nieuwe waarden in te dienen.
                              </text:p>
        </text:list-item>
        <text:list-item text:start-value="2">
          <text:p text:style-name="list.end"> Een aanbestedende dienst of een speciale-sectorbedrijf waarborgt dat het verzoek, bedoeld in het eerste lid, alle relevante
                                 informatie bevat voor de individuele verbinding met het gebruikte elektronische systeem en het tijdstip en het aanvangsuur
                                 van de elektronische veiling preciseert.
                              </text:p>
        </text:list-item>
      </text:list>
      <text:h text:outline-level="6" text:style-name="artikel_kop">Artikel 2.113
                        </text:h>
      <text:p text:style-name="artikel">Een aanbestedende dienst of een speciale-sectorbedrijf kan de elektronische veiling in verschillende fasen laten verlopen.</text:p>
      <text:h text:outline-level="6" text:style-name="artikel_kop">Artikel 2.114
                        </text:h>
      <text:list text:style-name="list-style-97">
        <text:list-item text:start-value="1">
          <text:p text:style-name="list.start"> Een aanbestedende dienst of een speciale-sectorbedrijf verstuurt de uitnodigingen voor een elektronische veiling uiterlijk
                                 twee werkdagen voor de aanvang van de veiling.
                              </text:p>
        </text:list-item>
        <text:list-item text:start-value="2">
          <text:p text:style-name="list.cont"> Een aanbestedende dienst die of een speciale-sectorbedrijf dat voor de gunning het criterium van de economisch meest voordelige
                                 inschrijving hanteert, voegt bij de uitnodiging:
                              </text:p>
          <text:list>
            <text:list-item text:start-value="1">
              <text:p text:style-name="list.cont">het resultaat van de volledige beoordeling van de inschrijving van de betrokken inschrijver, en
                                    </text:p>
            </text:list-item>
            <text:list-item text:start-value="2">
              <text:p text:style-name="list.cont">de wiskundige formule die tijdens de elektronische veiling de automatische herklasseringen naar gelang van de ingediende nieuwe
                                       prijzen of nieuwe waarden zal bepalen.
                                    </text:p>
            </text:list-item>
          </text:list>
        </text:list-item>
        <text:list-item text:start-value="3">
          <text:p text:style-name="list.cont"> In de formule, bedoeld in het tweede lid, onderdeel b, verwerkt de aanbestedende dienst of het speciale-sectorbedrijf het
                                 gewicht dat aan alle vastgestelde criteria wordt toegekend om de economisch meest voordelige inschrijving te bepalen. Eventuele
                                 marges worden daartoe door de aanbestedende dienst of het speciale-sectorbedrijf vooraf in een bepaalde waarde uitgedrukt.
                              </text:p>
        </text:list-item>
        <text:list-item text:start-value="4">
          <text:p text:style-name="list.end"> Een aanbestedende dienst of een speciale-sectorbedrijf die varianten toestaat, verstrekt voor iedere variant de afzonderlijke
                                 formule.
                              </text:p>
        </text:list-item>
      </text:list>
      <text:h text:outline-level="6" text:style-name="artikel_kop">Artikel 2.115
                        </text:h>
      <text:list text:style-name="list-style-98">
        <text:list-item text:start-value="1">
          <text:p text:style-name="list.start"> Tijdens alle fasen van de elektronische veiling deelt de aanbestedende dienst of het speciale-sectorbedrijf onverwijld aan
                                 alle inschrijvers in ieder geval de informatie mee die hen de mogelijkheid biedt op elk moment hun respectieve klassering
                                 te kennen. Indien dat in de aanbestedingsstukken vermeld is, kan de aanbestedende dienst of het speciale-sectorbedrijf ook
                                 andere informatie betreffende andere ingediende prijzen of waarden meedelen.
                              </text:p>
        </text:list-item>
        <text:list-item text:start-value="2">
          <text:p text:style-name="list.cont"> Een aanbestedende dienst of een speciale-sectorbedrijf kan tevens op ieder ogenblik aan de inschrijvers meedelen hoeveel
                                 inschrijvers aan de fase van de veiling deelnemen.
                              </text:p>
        </text:list-item>
        <text:list-item text:start-value="3">
          <text:p text:style-name="list.end"> Een aanbestedende dienst of een speciale-sectorbedrijf deelt tijdens het verloop van de elektronische veiling in geen geval
                                 de identiteit van de inschrijvers mee.
                              </text:p>
        </text:list-item>
      </text:list>
      <text:h text:outline-level="6" text:style-name="artikel_kop">Artikel 2.116
                        </text:h>
      <text:list text:style-name="list-style-99">
        <text:list-item text:start-value="1">
          <text:p text:style-name="list.start"> Een aanbestedende dienst of een speciale-sectorbedrijf sluit de elektronische veiling op een of meer van de onderstaande
                                 wijzen af:
                              </text:p>
          <text:list>
            <text:list-item text:start-value="1">
              <text:p text:style-name="list.start">hij kan in de uitnodiging om deel te nemen aan de veiling een vooraf vastgestelde datum en een vooraf vastgesteld tijdstip
                                       voor de sluiting aangeven;
                                    </text:p>
            </text:list-item>
            <text:list-item text:start-value="2">
              <text:p text:style-name="list.cont">hij kan de veiling afsluiten indien hij geen nieuwe prijzen of waarden meer ontvangt die beantwoorden aan de vereisten betreffende
                                       de minimumverschillen, indien hij in de uitnodiging om deel te nemen aan de veiling de termijn vermeldt die hij na ontvangst
                                       van de laatste aanbieding in acht zal nemen alvorens de veiling te sluiten;
                                    </text:p>
            </text:list-item>
            <text:list-item text:start-value="3">
              <text:p text:style-name="list.cont">hij kan de veiling afsluiten indien alle fasen van de veiling die in de uitnodiging om deel te nemen aan de veiling zijn vermeld,
                                       afgehandeld zijn.
                                    </text:p>
            </text:list-item>
          </text:list>
        </text:list-item>
        <text:list-item text:start-value="2">
          <text:p text:style-name="list.cont"> Een aanbestedende dienst die of een speciale-sectorbedrijf dat besloten heeft om de elektronische veiling overeenkomstig
                                 het eerste lid, onderdeel c, af te sluiten in combinatie met de toepassing van het eerste lid, onderdeel b, vermeldt in de
                                 uitnodiging om deel te nemen aan de veiling het tijdschema voor elk van de fasen van de veiling.
                              </text:p>
        </text:list-item>
        <text:list-item text:start-value="3">
          <text:p text:style-name="list.end"> Na de sluiting van de elektronische veiling gunt een aanbestedende dienst of een speciale-sectorbedrijf de opdracht overeenkomstig
                                 artikel 2.105 op basis van de resultaten van de elektronische veiling.
                              </text:p>
        </text:list-item>
      </text:list>
      <text:h text:outline-level="5" text:style-name="paragraaf_kop">§ 2.3.8.7 Onderhandelingen
                     </text:h>
      <text:h text:outline-level="6" text:style-name="artikel_kop">Artikel 2.117
                        </text:h>
      <text:list text:style-name="list-style-100">
        <text:list-item text:start-value="1">
          <text:p text:style-name="list.start"> Bij toepassing van de onderhandelingsprocedure met aankondiging onderhandelt de aanbestedende dienst of het speciale-sectorbedrijf
                                 met de inschrijvers over de door hen ingediende inschrijvingen, teneinde deze aan te passen aan de eisen die de aanbestedende
                                 dienst of het speciale-sectorbedrijf in de aankondiging van de opdracht, de aanbestedingsstukken en de eventuele aanvullende
                                 documenten heeft gesteld en teneinde het beste bod voor de gunning van de opdracht te zoeken.
                              </text:p>
        </text:list-item>
        <text:list-item text:start-value="2">
          <text:p text:style-name="list.cont"> De aanbestedende dienst of het speciale-sectorbedrijf waarborgt tijdens de onderhandelingen de gelijke behandeling van alle
                                 inschrijvers en verstrekt geen informatie die een of meer inschrijvers kan bevoordelen boven andere.
                              </text:p>
        </text:list-item>
        <text:list-item text:start-value="3">
          <text:p text:style-name="list.cont"> Een aanbestedende dienst of een speciale-sectorbedrijf kan bepalen dat de procedure van gunning door onderhandelingen in
                                 opeenvolgende fasen verloopt, zodat het aantal inschrijvingen waarover onderhandeld wordt, door toepassing van de gunningscriteria
                                 die in de aankondiging van de opdracht of in de aanbestedingsstukken zijn vermeld, verminderd wordt.
                              </text:p>
        </text:list-item>
        <text:list-item text:start-value="4">
          <text:p text:style-name="list.cont"> Het derde lid vindt slechts toepassing indien de aanbestedende dienst of het speciale-sectorbedrijf deze mogelijkheid heeft
                                 vermeld in de aankondiging van de opdracht of in de aanbestedingsstukken.
                              </text:p>
        </text:list-item>
        <text:list-item text:start-value="5">
          <text:p text:style-name="list.end"> De aanbestedende dienst of het speciale-sectorbedrijf draagt er zorg voor dat in de slotfase het aantal oplossingen zodanig
                                 is dat daadwerkelijke mededinging kan worden gegarandeerd, voor zover er een voldoende aantal geschikte oplossingen of gegadigden
                                 is.
                              </text:p>
        </text:list-item>
      </text:list>
      <text:h text:outline-level="5" text:style-name="paragraaf_kop">§ 2.3.8.8 Gunningsbeslissing
                     </text:h>
      <text:h text:outline-level="6" text:style-name="artikel_kop">Artikel 2.118
                        </text:h>
      <text:list text:style-name="list-style-101">
        <text:list-item text:start-value="1">
          <text:p text:style-name="list.start"> Een aanbestedende dienst of een speciale-sectorbedrijf neemt een opschortende termijn in acht voordat hij de met de gunningsbeslissing
                                 beoogde overeenkomst sluit.
                              </text:p>
        </text:list-item>
        <text:list-item text:start-value="2">
          <text:p text:style-name="list.cont"> De opschortende termijn, bedoeld in het eerste lid, vangt aan op de dag na de datum waarop de mededeling van de gunningsbeslissing
                                 is verzonden aan de betrokken inschrijvers en betrokken gegadigden.
                              </text:p>
        </text:list-item>
        <text:list-item text:start-value="3">
          <text:p text:style-name="list.cont"> De opschortende termijn, bedoeld in het eerste lid, bedraagt ten minste vijftien kalenderdagen.
                              </text:p>
        </text:list-item>
        <text:list-item text:start-value="4">
          <text:p text:style-name="list.cont"> Een aanbestedende dienst of een speciale-sectorbedrijf behoeft geen toepassing te geven aan het eerste lid indien:
                              </text:p>
          <text:list>
            <text:list-item text:start-value="1">
              <text:p text:style-name="list.cont">deze wet geen bekendmaking van de aankondiging van de opdracht door middel van het Europees elektronisch systeem voor aanbestedingen
                                       vereist;
                                    </text:p>
            </text:list-item>
            <text:list-item text:start-value="2">
              <text:p text:style-name="list.cont">de enige betrokken inschrijver degene is aan wie de opdracht wordt gegund en er geen betrokken gegadigden zijn;
                                    </text:p>
            </text:list-item>
            <text:list-item text:start-value="3">
              <text:p text:style-name="list.end">het gaat om opdrachten op grond van een raamovereenkomst.
                                    </text:p>
            </text:list-item>
          </text:list>
        </text:list-item>
      </text:list>
      <text:h text:outline-level="6" text:style-name="artikel_kop">Artikel 2.119
                        </text:h>
      <text:list text:style-name="list-style-102">
        <text:list-item text:start-value="1">
          <text:p text:style-name="list.start"> Een betrokken inschrijver als bedoeld in 2.118, tweede lid, is iedere inschrijver dje niet definitief is uitgesloten. De
                                 uitsluiting is definitief wanneer de betrokken inschrijvers daarvan in kennis zijn gesteld en wanneer de uitsluiting rechtmatig
                                 is bevonden door een rechter, dan wel er niet langer een rechtsmiddel kan worden aangewend tegen de uitsluiting.
                              </text:p>
        </text:list-item>
        <text:list-item text:start-value="2">
          <text:p text:style-name="list.end"> Een betrokken gegadigde als bedoeld in 2.118, tweede lid, is iedere gegadigde aan wie de aanbestedende dienst of het speciale-sectorbedrijf
                                 geen informatie over de afwijzing van hun verzoek tot deelneming ter beschikking heeft gesteld voordat de betrokken inschrijvers
                                 in kennis werden gesteld van de gunningsbeslissing.
                              </text:p>
        </text:list-item>
      </text:list>
      <text:h text:outline-level="6" text:style-name="artikel_kop">Artikel 2.120
                        </text:h>
      <text:p text:style-name="artikel">De mededeling van de gunningsbeslissing van een aanbestedende dienst of een speciale-sectorbedrijf houdt geen aanvaarding
                           in als bedoeld in artikel 217, eerste lid, van Boek 6 van het Burgerlijk Wetboek van een aanbod van een ondernemer.
                        </text:p>
      <text:h text:outline-level="6" text:style-name="artikel_kop">Artikel 2.121
                        </text:h>
      <text:list text:style-name="list-style-103">
        <text:list-item text:start-value="1">
          <text:p text:style-name="list.start"> De mededeling van de gunningsbeslissing aan iedere inschrijver of gegadigde bevat de relevante redenen voor die beslissing,
                                 alsmede een nauwkeurige omschrijving van de opschortende termijn, bedoeld in artikel 2.118, eerste lid, die van toepassing
                                 is.
                              </text:p>
        </text:list-item>
        <text:list-item text:start-value="2">
          <text:p text:style-name="list.cont"> Voor de toepassing van het eerste lid wordt onder relevante redenen in ieder geval verstaan de kenmerken en voordelen van
                                 de uitgekozen inschrijving alsmede de naam van de begunstigde of de partijen bij de raamovereenkomst.
                              </text:p>
        </text:list-item>
        <text:list-item text:start-value="3">
          <text:p text:style-name="list.end"> De mededeling, bedoeld in het eerste lid, wordt in ieder geval elektronisch of per fax verzonden aan de betrokken inschrijvers
                                 en betrokken gegadigden.
                              </text:p>
        </text:list-item>
      </text:list>
      <text:h text:outline-level="6" text:style-name="artikel_kop">Artikel 2.122
                        </text:h>
      <text:p text:style-name="artikel">Indien gedurende de opschortende termijn, bedoeld in artikel 2.118, eerste lid, een onmiddellijke voorziening bij voorraad
                           wordt verzocht met betrekking tot de desbetreffende gunningsbeslissing, sluit de aanbestedende dienst of het speciale-sectorbedrijf
                           de met die beslissing beoogde overeenkomst niet eerder dan nadat de rechter dan wel het scheidsgerecht een beslissing heeft
                           genomen over het verzoek tot voorlopige maatregelen en de opschortende termijn is verstreken.
                        </text:p>
      <text:h text:outline-level="5" text:style-name="paragraaf_kop">§ 2.3.8.9 Verslaglegging en bekendmaking
                     </text:h>
      <text:h text:outline-level="6" text:style-name="artikel_kop">Artikel 2.123
                        </text:h>
      <text:p text:style-name="artikel">De aanbestedende dienst of het speciale-sectorbedrijf stelt over de gunning van een opdracht een proces-verbaal op dat, indien
                           van toepassing, in ieder geval de volgende gegevens bevat:
                        </text:p>
      <text:list text:style-name="list-style-104">
        <text:list-item text:start-value="1">
          <text:p text:style-name="list.start">naam en adres van de aanbestedende dienst of het speciale-sectorbedrijf;
                              </text:p>
        </text:list-item>
        <text:list-item text:start-value="2">
          <text:p text:style-name="list.cont">voorwerp en waarde van de opdracht;
                              </text:p>
        </text:list-item>
        <text:list-item text:start-value="3">
          <text:p text:style-name="list.cont">namen van de uitgekozen gegadigden met motivering van die keuze;
                              </text:p>
        </text:list-item>
        <text:list-item text:start-value="4">
          <text:p text:style-name="list.cont">de namen van de uitgesloten en afgewezen gegadigden met motivering van die uitsluiting of afwijzing;
                              </text:p>
        </text:list-item>
        <text:list-item text:start-value="5">
          <text:p text:style-name="list.cont">de namen van de afgewezen inschrijvers met motivering van die afwijzing;
                              </text:p>
        </text:list-item>
        <text:list-item text:start-value="6">
          <text:p text:style-name="list.cont">de redenen voor de afwijzing van inschrijvingen;
                              </text:p>
        </text:list-item>
        <text:list-item text:start-value="7">
          <text:p text:style-name="list.cont">de naam van de uitgekozen inschrijver en motivering voor die keuze en, indien bekend het gedeelte van de opdracht dat de uitgekozen
                                 inschrijver voornemens of verplicht is aan derden in onderaanneming te geven;
                              </text:p>
        </text:list-item>
        <text:list-item text:start-value="8">
          <text:p text:style-name="list.cont">de gevolgde aanbestedingsprocedure;
                              </text:p>
        </text:list-item>
        <text:list-item text:start-value="9">
          <text:p text:style-name="list.cont">in geval van de procedure van de concurrentie gerichte dialoog, de omstandigheden, bedoeld in artikel 2.21 die de toepassing
                                 van deze procedure rechtvaardigen;
                              </text:p>
        </text:list-item>
        <text:list-item text:start-value="10">
          <text:p text:style-name="list.cont">in geval van de onderhandelingsprocedure zonder aankondiging, de in paragraaf 2.2.2.2 genoemde omstandigheden die de toepassing
                                 van de procedure rechtvaardigen en, indien van toepassing een motivering voor de overschrijding:
                              </text:p>
          <text:list>
            <text:list-item text:start-value="1">
              <text:p text:style-name="list.cont">van de termijn van vijf jaren, bedoeld in artikel 2.24, tweede lid of artikel 2.26, tweede lid;
                                    </text:p>
            </text:list-item>
            <text:list-item text:start-value="2">
              <text:p text:style-name="list.cont">van de 50 procent van het bedrag van de oorspronkelijke opdracht, bedoeld in artikel 2.25, ten derde;
                                    </text:p>
            </text:list-item>
          </text:list>
        </text:list-item>
        <text:list-item text:start-value="11">
          <text:p text:style-name="list.cont">in geval van uitzonderlijke omstandigheden als bedoeld in artikel 2.129, derde lid, een motivering voor een langere looptijd
                                 van een raamovereenkomst dan zeven jaar;
                              </text:p>
        </text:list-item>
        <text:list-item text:start-value="12">
          <text:p text:style-name="list.end">in voorkomend geval de redenen waarom de aanbestedende dienst of het speciale-sectorbedrijf besloten heeft een opdracht niet
                                 te gunnen.
                              </text:p>
        </text:list-item>
      </text:list>
      <text:h text:outline-level="6" text:style-name="artikel_kop">Artikel 2.124
                        </text:h>
      <text:p text:style-name="artikel">Een aanbestedende dienst of een speciale-sectorbedrijf zendt het proces-verbaal, bedoeld in artikel 2.123, op haar verzoek
                           aan de Europese Commissie.
                        </text:p>
      <text:h text:outline-level="6" text:style-name="artikel_kop">Artikel 2.125
                        </text:h>
      <text:list text:style-name="list-style-105">
        <text:list-item text:start-value="1">
          <text:p text:style-name="list.start"> De aanbestedende dienst die of het speciale-sectorbedrijf dat een opdracht heeft gegund maakt de aankondiging van de gegunde
                                 opdracht bekend met behulp van het Europees elektronisch systeem voor aanbestedingen binnen 48 dagen na de gunning van die
                                 opdracht.
                              </text:p>
        </text:list-item>
        <text:list-item text:start-value="2">
          <text:p text:style-name="list.end"> De aanbestedende dienst of het speciale-sectorbedrijf gebruikt voor de mededeling van het resultaat van de procedure het
                                 daartoe door middel van het Europees elektronisch systeem voor aanbestedingen beschikbaar gestelde formulier.
                              </text:p>
        </text:list-item>
      </text:list>
      <text:h text:outline-level="6" text:style-name="artikel_kop">Artikel 2.126
                        </text:h>
      <text:p text:style-name="artikel">Artikel 2.125 is niet van toepassing op opdrachten die op basis van een overeenkomstig afdeling 2.4.1 gesloten raamovereenkomst
                           gegund worden.
                        </text:p>
      <text:h text:outline-level="6" text:style-name="artikel_kop">Artikel 2.127
                        </text:h>
      <text:p text:style-name="artikel">De aanbestedende dienst of het speciale-sectorbedrijf maakt bepaalde gegevens betreffende de gunning van een opdracht niet
                           bekend, indien openbaarmaking van die gegevens:
                        </text:p>
      <text:list text:style-name="list-style-106">
        <text:list-item text:start-value="1">
          <text:p text:style-name="list.start">in strijd zou zijn met enig wettelijk voorschrift;
                              </text:p>
        </text:list-item>
        <text:list-item text:start-value="2">
          <text:p text:style-name="list.cont">in strijd zou zijn met het openbaar belang, in het bijzonder waar dit defensie- en veiligheidsbelangen zou kunnen schaden;
                              </text:p>
        </text:list-item>
        <text:list-item text:start-value="3">
          <text:p text:style-name="list.cont">de rechtmatige commerciële belangen van ondernemers zou kunnen schaden;
                              </text:p>
        </text:list-item>
        <text:list-item text:start-value="4">
          <text:p text:style-name="list.end">afbreuk zou kunnen doen aan de eerlijke mededinging tussen ondernemers.
                              </text:p>
        </text:list-item>
      </text:list>
      <text:h text:outline-level="3" text:style-name="hoofdstuk_kop">HOOFDSTUK 2.4 VOORSCHRIFTEN VOOR DE BIJZONDERE PROCEDURES
                  </text:h>
      <text:h text:outline-level="4" text:style-name="afdeling_kop">AFDELING 2.4.1 BIJZONDERE VOORSCHRIFTEN BIJ HET PLAATSEN VAN EEN OPDRACHT VIA EEN RAAMOVEREENKOMST
                  </text:h>
      <text:h text:outline-level="5" text:style-name="artikel_kop">Artikel 2.128
                     </text:h>
      <text:p text:style-name="artikel">Een aanbestedende dienst die of een speciale-sectorbedrijf dat een raamovereenkomst sluit na toepassing van een procedure
                        als bedoeld in de afdelingen 2.2.1 of 2.2.2, kan op basis van die raamovereenkomst opdrachten plaatsen overeenkomstig de procedures,
                        bedoeld in artikel 2.131 of artikel 2.132.
                     </text:p>
      <text:h text:outline-level="5" text:style-name="artikel_kop">Artikel 2.129
                     </text:h>
      <text:list text:style-name="list-style-107">
        <text:list-item text:start-value="1">
          <text:p text:style-name="list.start"> De procedures, bedoeld in de artikelen 2.131 en 2.132, kunnen uitsluitend worden toegepast tussen een aanbestedende dienst
                              of een speciale-sectorbedrijf en de ondernemers die oorspronkelijk bij de raamovereenkomst partij zijn.
                           </text:p>
        </text:list-item>
        <text:list-item text:start-value="2">
          <text:p text:style-name="list.cont"> Bij de plaatsing van opdrachten die op een raamovereenkomst zijn gebaseerd, mogen de partijen geen substantiële wijzigingen
                              aanbrengen in de in de raamovereenkomst gestelde voorwaarden.
                           </text:p>
        </text:list-item>
        <text:list-item text:start-value="3">
          <text:p text:style-name="list.end"> De looptijd van een raamovereenkomst is niet langer dan zeven jaar, behalve in uitzonderingsgevallen voor het bepalen waarvan
                              rekening wordt gehouden met de verwachte levensduur van geleverde objecten, installaties of systemen, en met de technische
                              moeilijkheden die een verandering van leverancier kunnen veroorzaken.
                           </text:p>
        </text:list-item>
      </text:list>
      <text:h text:outline-level="5" text:style-name="artikel_kop">Artikel 2.130
                     </text:h>
      <text:p text:style-name="artikel">Een aanbestedende dienst of een speciale-sectorbedrijf gebruikt een raamovereenkomst niet om de mededinging te hinderen, te
                        beperken of te vervalsen en maakt geen oneigenlijk gebruik van een raamovereenkomst.
                     </text:p>
      <text:h text:outline-level="5" text:style-name="artikel_kop">Artikel 2.131
                     </text:h>
      <text:list text:style-name="list-style-108">
        <text:list-item text:start-value="1">
          <text:p text:style-name="list.start"> Indien een raamovereenkomst is gesloten met een enkele ondernemer worden de op die raamovereenkomst gebaseerde opdrachten
                              gegund volgens de in de raamovereenkomst gestelde voorwaarden.
                           </text:p>
        </text:list-item>
        <text:list-item text:start-value="2">
          <text:p text:style-name="list.end"> Opdrachten op basis van raamovereenkomsten met een enkele ondernemer kunnen worden gegund door die ondernemer schriftelijk
                              te raadplegen en hem indien nodig te verzoeken zijn inschrijvingen aan te vullen.
                           </text:p>
        </text:list-item>
      </text:list>
      <text:h text:outline-level="5" text:style-name="artikel_kop">Artikel 2.132
                     </text:h>
      <text:list text:style-name="list-style-109">
        <text:list-item text:start-value="1">
          <text:p text:style-name="list.start"> Als een raamovereenkomst wordt gesloten met meerdere ondernemers, wordt deze raamovereenkomst met ten minste drie ondernemers
                              gesloten, mits het aantal ondernemers dat aan de selectiecriteria voldoet, of het aantal inschrijvingen dat aan de gunningscriteria
                              voldoet, voldoende groot is.
                           </text:p>
        </text:list-item>
        <text:list-item text:start-value="2">
          <text:p text:style-name="list.cont"> Opdrachten op basis van raamovereenkomsten met meerdere ondernemers kunnen worden gegund:
                           </text:p>
          <text:list>
            <text:list-item text:start-value="1">
              <text:p text:style-name="list.cont">door toepassing van de in de raamovereenkomst bepaalde voorwaarden, zonder de partijen opnieuw tot mededinging op te roepen,
                                    of
                                 </text:p>
            </text:list-item>
            <text:list-item text:start-value="2">
              <text:p text:style-name="list.cont">indien niet alle voorwaarden in de raamovereenkomst zijn bepaald, door de partijen opnieuw tot mededinging op te roepen onder
                                    de in de raamovereenkomst of in de aanbestedingsstukken van de raamovereenkomst bepaalde voorwaarden, volgens de onderstaande
                                    procedure:
                                 </text:p>
              <text:list>
                <text:list-item text:start-value="1">
                  <text:p text:style-name="list.cont">voor een te gunnen opdracht raadpleegt de aanbestedende dienst of het speciale-sectorbedrijf schriftelijk de ondernemers die
                                          in staat zijn de opdracht uit te voeren,
                                       </text:p>
                </text:list-item>
                <text:list-item text:start-value="2">
                  <text:p text:style-name="list.cont">de aanbestedende dienst of het speciale-sectorbedrijf stelt een voldoende lange termijn vast voor het indienen van inschrijvingen
                                          voor een specifieke opdracht, waarbij hij rekening houdt met elementen zoals de complexiteit van het voorwerp van de opdracht
                                          en de benodigde tijd voor de toezending van de inschrijvingen,
                                       </text:p>
                </text:list-item>
                <text:list-item text:start-value="3">
                  <text:p text:style-name="list.cont">de inschrijvingen worden schriftelijk ingediend en de inhoud ervan blijft vertrouwelijk totdat de vastgestelde indieningstermijn
                                          is verstreken,
                                       </text:p>
                </text:list-item>
                <text:list-item text:start-value="4">
                  <text:p text:style-name="list.end">de aanbestedende dienst of het speciale-sectorbedrijf gunt een opdracht aan de inschrijver die op grond van de in de aanbestedingsstukken
                                          van de raamovereenkomst vastgestelde gunningscriteria de beste inschrijving heeft ingediend.
                                       </text:p>
                </text:list-item>
              </text:list>
            </text:list-item>
          </text:list>
        </text:list-item>
      </text:list>
      <text:h text:outline-level="4" text:style-name="afdeling_kop">AFDELING 2.4.2 BIJZONDERE VOORSCHRIFTEN BIJ HET PLAATSEN VAN EEN OPDRACHT IN ONDERAANNEMING
                  </text:h>
      <text:h text:outline-level="5" text:style-name="paragraaf_kop">§ 2.4.2.1 Algemene bepalingen en toepasselijkheid
                     </text:h>
      <text:h text:outline-level="6" text:style-name="artikel_kop">Artikel 2.133
                        </text:h>
      <text:list text:style-name="list-style-110">
        <text:list-item text:start-value="1">
          <text:p text:style-name="list.start"> De aanbestedende dienst die of het speciale-sectorbedrijf dat als resultaat van een gunning met een inschrijver een overeenkomst
                                 sluit, belemmert die inschrijver bij het plaatsen van opdrachten in onderaanneming niet zijn onderaannemers vrij te kiezen
                                 en stelt in het bijzonder geen vereisten waardoor de inschrijver bij het plaatsen van opdrachten mogelijke onderaannemers
                                 op grond van nationaliteit discrimineert.
                              </text:p>
        </text:list-item>
        <text:list-item text:start-value="2">
          <text:p text:style-name="list.end"> Indien op het plaatsen van een opdracht in onderaanneming de paragrafen 2.4.2.2 tot en met 2.4.2.4 van toepassing zijn, is
                                 het eerste lid van toepassing voor zover deze paragrafen zich daar niet tegen verzetten.
                              </text:p>
        </text:list-item>
      </text:list>
      <text:h text:outline-level="6" text:style-name="artikel_kop">Artikel 2.134
                        </text:h>
      <text:list text:style-name="list-style-111">
        <text:list-item text:start-value="1">
          <text:p text:style-name="list.start"> De aanbestedende dienst die of het speciale-sectorbedrijf dat als resultaat van een gunning een overeenkomst sluit met een
                                 inschrijver die op grond van artikel 2.62, eerste lid, zijn voornemens tot het plaatsen van opdrachten in onderaanneming in
                                 de inschrijving heeft vermeld, kan hem in die overeenkomst verplichten alle of delen van die voornemens met inachtneming van
                                 de paragrafen 2.4.2.2 tot en met 2.4.2.4 uit te voeren.
                              </text:p>
        </text:list-item>
        <text:list-item text:start-value="2">
          <text:p text:style-name="list.cont"> De aanbestedende dienst die of het speciale-sectorbedrijf dat als resultaat van een gunning een overeenkomst sluit met een
                                 inschrijver die op grond van artikel 2.63, eerste lid, zijn voornemens tot het plaatsen van opdrachten in onderaanneming in
                                 de inschrijving heeft vermeld, verplicht hem in die overeenkomst zijn voornemens met inachtneming van de paragrafen 2.4.2.2
                                 tot en met 2.4.2.4 uit te voeren voor het in die inschrijving genoemde percentage van de waarde van de opdracht met een maximum
                                 gelijk aan het maximumpercentage, bedoeld in artikel 2.63, eerste lid.
                              </text:p>
        </text:list-item>
        <text:list-item text:start-value="3">
          <text:p text:style-name="list.cont"> De aanbestedende dienst of het speciale-sectorbedrijf kan een inschrijver als bedoeld in het tweede lid, die op grond van
                                 artikel 2.64 tevens zijn voornemens tot het plaatsen van opdrachten in onderaanneming boven het vastgestelde maximumpercentage,
                                 bedoeld in artikel 2.63, eerste lid, in zijn inschrijving heeft vermeld, in de overeenkomst die als resultaat van de gunning
                                 met hem wordt gesloten tevens verplichten alle of delen van de voornemens die boven dat percentage uitstijgen met inachtneming
                                 van de paragrafen 2.4.2.2 tot en met 2.4.2.4 uit te voeren.
                              </text:p>
        </text:list-item>
        <text:list-item text:start-value="4">
          <text:p text:style-name="list.cont"> De aanbestedende dienst die of het speciale-sectorbedrijf dat uitvoering wenst te geven aan het eerste of derde lid, vermeldt
                                 in de aankondiging van de opdracht zijn voornemens daartoe.
                              </text:p>
        </text:list-item>
        <text:list-item text:start-value="5">
          <text:p text:style-name="list.end"> Een aanbestedende dienst die of een speciale-sectorbedrijf dat als resultaat van de gunning een overeenkomst sluit met een
                                 inschrijver waarin die wordt verplicht zijn voornemens tot het plaatsen van opdrachten in onderaanneming met inachtneming
                                 van de paragrafen 2.4.2.2 tot en met 2.4.2.4 uit te voeren, waarborgt dat die inschrijver de in deze paragrafen gestelde eisen
                                 bij het plaatsen van die opdrachten in acht neemt.
                              </text:p>
        </text:list-item>
      </text:list>
      <text:h text:outline-level="6" text:style-name="artikel_kop">Artikel 2.135
                        </text:h>
      <text:list text:style-name="list-style-112">
        <text:list-item text:start-value="1">
          <text:p text:style-name="list.start"> Een inschrijver met wie een aanbestedende dienst of een speciale-sectorbedrijf als resultaat van een gunning een overeenkomst
                                 sluit, is anders dan op grond van artikel 2.134 niet verplicht de paragrafen 2.4.2.2 tot en met 2.4.2.4 in acht te nemen bij
                                 de uitvoering van zijn voornemens tot het plaatsen van opdrachten in onderaanneming.
                              </text:p>
        </text:list-item>
        <text:list-item text:start-value="2">
          <text:p text:style-name="list.end"> Indien de aanbestedende dienst of het speciale-sectorbedrijf als resultaat van een gunningsbeslissing een overeenkomst sluit
                                 met een inschrijver die zelf een aanbestedende dienst of een speciale-sectorbedrijf is, is deze afdeling niet van toepassing
                                 op het plaatsen van opdrachten in onderaanneming door die inschrijver. Op die opdrachten zijn de delen 1 en 2 van deze wet
                                 van toepassing.
                              </text:p>
        </text:list-item>
      </text:list>
      <text:h text:outline-level="5" text:style-name="paragraaf_kop">§ 2.4.2.2 Aankondiging
                     </text:h>
      <text:h text:outline-level="6" text:style-name="artikel_kop">Artikel 2.136
                        </text:h>
      <text:list text:style-name="list-style-113">
        <text:list-item text:start-value="1">
          <text:p text:style-name="list.start"> De inschrijver met wie als resultaat van een gunningsbeslissing een overeenkomst is gesloten en die voornemens is een opdracht
                                 in onderaanneming te gunnen, maakt hiertoe een aankondiging bekend, indien de geraamde waarde van die opdracht ten minste
                                 gelijk is aan het drempelbedrag, bedoeld in artikel 2.3, dat op die opdracht van toepassing is.
                              </text:p>
        </text:list-item>
        <text:list-item text:start-value="2">
          <text:p text:style-name="list.cont"> Afdeling 2.1.2 is van overeenkomstige toepassing op het berekenen van de geraamde waarde van een opdracht in onderaanneming.
                              </text:p>
        </text:list-item>
        <text:list-item text:start-value="3">
          <text:p text:style-name="list.end"> Het eerste lid is niet van toepassing indien de inschrijver voornemens is de onderhandelingsprocedure zonder aankondiging
                                 toe te passen.
                              </text:p>
        </text:list-item>
      </text:list>
      <text:h text:outline-level="6" text:style-name="artikel_kop">Artikel 2.137
                        </text:h>
      <text:list text:style-name="list-style-114">
        <text:list-item text:start-value="1">
          <text:p text:style-name="list.start"> Een aankondiging van een opdracht in onderaanneming als bedoeld in artikel 2.136, eerste lid, bevat de informatie, bedoeld
                                 in bijlage V van richtlijn nr. 2009/81/EG en, indien nodig met goedkeuring van de aanbestedende dienst of het speciale-sectorbedrijf,
                                 alle andere informatie die de inschrijver nuttig acht.
                              </text:p>
        </text:list-item>
        <text:list-item text:start-value="2">
          <text:p text:style-name="list.end"> Een aankondiging van een opdracht in onderaanneming wordt opgesteld door middel van het formulier dat door de Europese Commissie
                                 overeenkomstig de in artikel 67, tweede lid, van richtlijn nr. 2009/81/EG bedoelde procedure is vastgesteld.
                              </text:p>
        </text:list-item>
      </text:list>
      <text:h text:outline-level="6" text:style-name="artikel_kop">Artikel 2.138
                        </text:h>
      <text:list text:style-name="list-style-115">
        <text:list-item text:start-value="1">
          <text:p text:style-name="list.start"> Een aankondiging van een opdracht in onderaanneming wordt met gebruikmaking van het formulier, bedoeld in artikel 2.137,
                                 tweede lid, ter bekendmaking naar de Europese Commissie langs elektronische weg op de wijze, bedoeld in het derde punt van
                                 bijlage VI van richtlijn nr. 2009/81/EG of met andere middelen verzonden.
                              </text:p>
        </text:list-item>
        <text:list-item text:start-value="2">
          <text:p text:style-name="list.end"> De bekendmaking van de aankondiging, bedoeld in het eerste lid, kan geschieden door middel van het Europees elektronisch
                                 systeem voor aanbestedingen.
                              </text:p>
        </text:list-item>
      </text:list>
      <text:h text:outline-level="6" text:style-name="artikel_kop">Artikel 2.139
                        </text:h>
      <text:list text:style-name="list-style-116">
        <text:list-item text:start-value="1">
          <text:p text:style-name="list.start"> Een door de Europese Commissie overeenkomstig de in artikel 67, tweede lid, van richtlijn nr. 2009/81/EG bedoelde procedure
                                 vastgestelde wijziging van het formulier, bedoeld in artikel 2.137, tweede lid, of van de wijze van verzending, bedoeld in
                                 artikel 2.138, eerste lid, gaat voor de toepassing van deze wet gelden met ingang van de dag waarop het desbetreffende besluit
                                 van de Europese Commissie in werking treedt.
                              </text:p>
        </text:list-item>
        <text:list-item text:start-value="2">
          <text:p text:style-name="list.cont"> Onze Minister doet mededeling in de Staatscourant van een besluit als bedoeld in het eerste lid.
                              </text:p>
        </text:list-item>
        <text:list-item text:start-value="3">
          <text:p text:style-name="list.end"> De inschrijver met wie als resultaat van een gunningsbeslissing een overeenkomst is gesloten, verzendt eerst de aankondiging
                                 van een opdracht in onderaanneming ter bekendmaking naar de Europese Commissie met inachtneming van het bepaalde in de artikelen
                                 2.137, tweede lid, 2.138 en 2.139, alvorens op andere wijze de aankondiging of de inhoud ervan bekend te maken.
                              </text:p>
        </text:list-item>
      </text:list>
      <text:h text:outline-level="6" text:style-name="artikel_kop">Artikel 2.140
                        </text:h>
      <text:p text:style-name="artikel">De inschrijver met wie als resultaat van een gunningsbeslissing een overeenkomst is gesloten, kan een aankondiging van een
                           opdracht in onderaanneming overeenkomstig artikel 2.138 bekendmaken, ook indien dit niet vereist is.
                        </text:p>
      <text:h text:outline-level="6" text:style-name="artikel_kop">Artikel 2.141
                        </text:h>
      <text:list text:style-name="list-style-117">
        <text:list-item text:start-value="1">
          <text:p text:style-name="list.start"> De inschrijver met wie als resultaat van een gunningsbeslissing een overeenkomst is gesloten, kan een rectificatie van een
                                 eerder gedane aankondiging van een opdracht in onderaanneming bekendmaken.
                              </text:p>
        </text:list-item>
        <text:list-item text:start-value="2">
          <text:p text:style-name="list.cont"> De bekendmaking van de rectificatie geschiedt langs dezelfde weg als de bekendmaking van de oorspronkelijke aankondiging.
                              </text:p>
        </text:list-item>
        <text:list-item text:start-value="3">
          <text:p text:style-name="list.end"> Indien voor de bekendmaking van de aankondiging voor een opdracht in onderaanneming gebruik is gemaakt van het Europees elektronisch
                                 systeem voor aanbestedingen, kan voor de bekendmaking van een rectificatie van die aankondiging gebruik worden gemaakt van
                                 het daartoe door middel van het Europees elektronisch systeem voor aanbestedingen beschikbaar gestelde formulier.
                              </text:p>
        </text:list-item>
      </text:list>
      <text:h text:outline-level="5" text:style-name="paragraaf_kop">§ 2.4.2.3 Uitsluiting en geschiktheid
                     </text:h>
      <text:h text:outline-level="6" text:style-name="artikel_kop">Artikel 2.142
                        </text:h>
      <text:list text:style-name="list-style-118">
        <text:list-item text:start-value="1">
          <text:p text:style-name="list.start"> De inschrijver met wie als resultaat van een gunningsbeslissing een overeenkomst is gesloten vermeldt in de aankondiging
                                 voor een opdracht in onderaanneming de door hem toe te passen criteria met betrekking tot uitsluiting en geschiktheid.
                              </text:p>
        </text:list-item>
        <text:list-item text:start-value="2">
          <text:p text:style-name="list.cont"> De criteria, bedoeld in het eerste lid, zijn objectief en non-discriminatoir.
                              </text:p>
        </text:list-item>
        <text:list-item text:start-value="3">
          <text:p text:style-name="list.cont"> De criteria met betrekking tot uitsluiting en geschiktheid, bedoeld in het eerste lid, zijn in overeenstemming met de criteria
                                 die de aanbestedende dienst of het speciale-sectorbedrijf bij de aanbesteding van de opdracht heeft toegepast.
                              </text:p>
        </text:list-item>
        <text:list-item text:start-value="4">
          <text:p text:style-name="list.end"> De criteria met betrekking tot geschiktheid, bedoeld in het eerste lid, staan in redelijke verhouding tot de opdracht in
                                 onderaanneming en houden, zover die de bekwaamheid betreffen rechtstreeks verband met het voorwerp van de opdracht in onderaanneming.
                              </text:p>
        </text:list-item>
      </text:list>
      <text:h text:outline-level="6" text:style-name="artikel_kop">Artikel 2.143
                        </text:h>
      <text:p text:style-name="artikel">De inschrijver met wie als resultaat van een gunningsbeslissing een overeenkomst is gesloten, is niet gehouden opdrachten
                           in onderaanneming te gunnen, indien hij tot tevredenheid van de aanbestedende dienst of het speciale-sectorbedrijf bewijst
                           dat geen van de onderaannemers die aan de aanbesteding deelnemen voldoen aan uitsluitings- en geschiktheidscriteria of, indien
                           één of meer onderaannemers daar wel aan voldoen, de inschrijvingen van die onderaannemers niet voldoen aan selectiecriteria,
                           technische specificaties, eisen of normen, of oplossingen, die in de aankondiging van de opdracht in onderaanneming of in
                           de aanbestedingsstukken zijn vermeld.
                        </text:p>
      <text:h text:outline-level="5" text:style-name="paragraaf_kop">§ 2.4.2.4 Raamovereenkomsten
                     </text:h>
      <text:h text:outline-level="6" text:style-name="artikel_kop">Artikel 2.144
                        </text:h>
      <text:list text:style-name="list-style-119">
        <text:list-item text:start-value="1">
          <text:p text:style-name="list.start"> De inschrijver met wie als resultaat van een gunningsbeslissing een overeenkomst wordt gesloten, kan een opdracht in onderaanneming
                                 plaatsen op basis van een raamovereenkomst die wordt gesloten met inachtneming van de artikelen 2.136 tot en met 2.143.
                              </text:p>
        </text:list-item>
        <text:list-item text:start-value="2">
          <text:p text:style-name="list.cont"> Een inschrijver als bedoeld in het eerste lid plaatst opdrachten in onderaanneming op basis van in de raamovereenkomst gestelde
                                 voorwaarden.
                              </text:p>
        </text:list-item>
        <text:list-item text:start-value="3">
          <text:p text:style-name="list.cont"> Een opdracht in onderaanneming die op basis van een raamovereenkomst wordt geplaatst, wordt uitsluitend gegund aan een ondernemer
                                 die oorspronkelijk bij de raamovereenkomst partij is.
                              </text:p>
        </text:list-item>
        <text:list-item text:start-value="4">
          <text:p text:style-name="list.cont"> De looptijd van een raamovereenkomst op basis waarvan opdrachten in onderaanneming worden geplaatst, is niet langer dan zeven
                                 jaar, behalve in uitzonderingsgevallen voor het bepalen waarvan rekening wordt gehouden met de verwachte levensduur van geleverde
                                 objecten, installaties of systemen, en met de technische moeilijkheden die een verandering van leverancier kan veroorzaken.
                              </text:p>
        </text:list-item>
        <text:list-item text:start-value="5">
          <text:p text:style-name="list.end"> Een inschrijver als bedoeld in het eerste lid gebruikt een raamovereenkomst niet om de mededinging te hinderen, te beperken
                                 of te vervalsen en maakt geen oneigenlijk gebruik van een raamovereenkomst.
                              </text:p>
        </text:list-item>
      </text:list>
      <text:h text:outline-level="2" text:style-name="deel_kop">DEEL 3. OVERIGE BEPALINGEN
                  </text:h>
      <text:h text:outline-level="3" text:style-name="hoofdstuk_kop">HOOFDSTUK 3.1 OVERIGE BEPALINGEN
                  </text:h>
      <text:h text:outline-level="4" text:style-name="afdeling_kop">AFDELING 3.1.1 NADERE REGELS TER UITVOERING VAN RICHTLIJN NR. 2009/81/EG
                  </text:h>
      <text:h text:outline-level="5" text:style-name="artikel_kop">Artikel 3.1
                     </text:h>
      <text:list text:style-name="list-style-120">
        <text:list-item text:start-value="1">
          <text:p text:style-name="list.start"> Ter uitvoering van richtlijn nr. 2009/81/EG worden bij of krachtens algemene maatregel van bestuur nadere regels gesteld
                              omtrent:
                           </text:p>
          <text:list>
            <text:list-item text:start-value="1">
              <text:p text:style-name="list.start">het gebruik van de elektronische weg: voorwaarden die de aanbestedende dienst of het speciale-sectorbedrijf voor het gebruik
                                    daarvan kan stellen;
                                 </text:p>
            </text:list-item>
            <text:list-item text:start-value="2">
              <text:p text:style-name="list.cont">communicatie tussen aanbestedende dienst of het speciale-sectorbedrijf en ondernemer: de middelen, de wijze waarop gegevens
                                    aangeboden en opgeslagen worden, elektronisch indienen van inschrijvingen, elektronisch indienen van certificaten en de wijze
                                    waarop verzoeken tot deelneming kunnen worden gedaan.
                                 </text:p>
            </text:list-item>
          </text:list>
        </text:list-item>
        <text:list-item text:start-value="2">
          <text:p text:style-name="list.end"> Ter uitvoering van richtlijn nr. 2009/81/EG kunnen bij of krachtens algemene maatregel van bestuur nadere regels worden gesteld
                              omtrent de instelling, afgifte en bewijskracht van certificaten dan wel de instelling van, opname in en bewijskracht van de
                              opname op een erkenningslijst.
                           </text:p>
        </text:list-item>
      </text:list>
      <text:h text:outline-level="3" text:style-name="hoofdstuk_kop">HOOFDSTUK 3.2 VERNIETIGBAARHEID EN BOETE
                  </text:h>
      <text:h text:outline-level="4" text:style-name="afdeling_kop">AFDELING 3.2.1 VERNIETIGBAARHEID
                  </text:h>
      <text:h text:outline-level="5" text:style-name="artikel_kop">Artikel 3.2
                     </text:h>
      <text:list text:style-name="list-style-121">
        <text:list-item text:start-value="1">
          <text:p text:style-name="list.start"> Een als resultaat van een gunningsbeslissing gesloten overeenkomst is in rechte vernietigbaar op een van de volgende gronden:
                           </text:p>
          <text:list>
            <text:list-item text:start-value="1">
              <text:p text:style-name="list.start">de aanbestedende dienst of het speciale-sectorbedrijf heeft, in strijd met deel 2 van deze wet, de overeenkomst gesloten zonder
                                    voorafgaande bekendmaking van een aankondiging van de opdracht in het Publicatieblad van de Europese Unie;
                                 </text:p>
            </text:list-item>
            <text:list-item text:start-value="2">
              <text:p text:style-name="list.cont">de aanbestedende dienst of het speciale-sectorbedrijf heeft, in strijd met de wet, de termijnen, bedoeld in artikel 2.118,
                                    eerste lid, onderscheidenlijk 2.122, niet in acht genomen;
                                 </text:p>
            </text:list-item>
            <text:list-item text:start-value="3">
              <text:p text:style-name="list.cont">de aanbestedende dienst of het speciale-sectorbedrijf heeft toepassing gegeven aan artikel 2.118, vierde lid, onder c, bij
                                    de gunning van een opdracht waarvan de geraamde waarde gelijk is aan of hoger is dan het in de artikelen 2.3 en 2.4 bedoelde
                                    toepasselijke bedrag, en heeft daarbij in strijd gehandeld met artikel 2.132, tweede lid, onderdeel b.
                                 </text:p>
            </text:list-item>
          </text:list>
        </text:list-item>
        <text:list-item text:start-value="2">
          <text:p text:style-name="list.cont"> De vordering tot vernietiging wordt door een ondernemer die zich door een gunningsbeslissing benadeeld acht ingesteld:
                           </text:p>
          <text:list>
            <text:list-item text:start-value="1">
              <text:p text:style-name="list.cont">voor het verstrijken van een periode van 30 kalenderdagen ingaande op de dag na de datum waarop
                                 </text:p>
              <text:list>
                <text:list-item>
                  <text:p text:style-name="list.cont">de aanbestedende dienst of het speciale-sectorbedrijf de aankondiging van de gegunde opdracht bekendmaakte overeenkomstig
                                          de artikelen 2.125 tot en met 2.127 op voorwaarde dat deze aankondiging ook de rechtvaardiging bevat van de beslissing van
                                          de aanbestedende dienst of het speciale-sectorbedrijf om de opdracht te gunnen zonder voorafgaande bekendmaking van een aankondiging
                                          van de opdracht, of
                                       </text:p>
                </text:list-item>
                <text:list-item>
                  <text:p text:style-name="list.cont">de aanbestedende dienst of het speciale-sectorbedrijf aan de betrokken inschrijvers en gegadigden een kennisgeving zond van
                                          de sluiting van de overeenkomst, op voorwaarde dat die kennisgeving vergezeld gaat van de relevante redenen voor de gunningsbeslissing;
                                       </text:p>
                </text:list-item>
              </text:list>
            </text:list-item>
            <text:list-item text:start-value="2">
              <text:p text:style-name="list.end">in andere gevallen dan bedoeld in onderdeel a, voor het verstrijken van een periode van zes maanden, ingaande op de dag na
                                    de datum waarop de overeenkomst is gesloten.
                                 </text:p>
            </text:list-item>
          </text:list>
        </text:list-item>
      </text:list>
      <text:h text:outline-level="5" text:style-name="artikel_kop">Artikel 3.3
                     </text:h>
      <text:list text:style-name="list-style-122">
        <text:list-item text:start-value="1">
          <text:p text:style-name="list.start"> Artikel 3.2, eerste lid, aanhef en onder a, is niet van toepassing indien de aanbestedende dienst of het speciale-sectorbedrijf:
                           </text:p>
          <text:list>
            <text:list-item text:start-value="1">
              <text:p text:style-name="list.start">van mening is dat de gunning van een opdracht zonder voorafgaande bekendmaking van een aankondiging van de opdracht door middel
                                    van het Europees elektronisch systeem voor aanbestedingen op grond van deze wet is toegestaan,
                                 </text:p>
            </text:list-item>
            <text:list-item text:start-value="2">
              <text:p text:style-name="list.cont">de aankondiging van zijn voornemen om tot sluiting van de overeenkomst over te gaan door middel van het Europees elektronisch
                                    systeem voor aanbestedingen in het Publicatieblad van de Europese Unie heeft bekendgemaakt, en
                                 </text:p>
            </text:list-item>
            <text:list-item text:start-value="3">
              <text:p text:style-name="list.cont">de overeenkomst niet heeft gesloten voor het verstrijken van een termijn van ten minste vijftien kalenderdagen, ingaande op
                                    de dag na de datum van de bekendmaking van bedoelde aankondiging.
                                 </text:p>
            </text:list-item>
          </text:list>
        </text:list-item>
        <text:list-item text:start-value="2">
          <text:p text:style-name="list.cont"> Artikel 3.2, eerste lid, aanhef en onder c is niet van toepassing indien de aanbestedende dienst of het speciale-sectorbedrijf:
                           </text:p>
          <text:list>
            <text:list-item text:start-value="1">
              <text:p text:style-name="list.cont">van mening is dat de gunning van een opdracht in overeenstemming is met artikel 2.132, tweede lid, onderdeel b,
                                 </text:p>
            </text:list-item>
            <text:list-item text:start-value="2">
              <text:p text:style-name="list.cont">het besluit tot gunning van de opdracht, tezamen met de relevante redenen, bedoeld in artikel 2.121, eerste en tweede lid,
                                    aan de betrokken inschrijvers heeft gezonden, en
                                 </text:p>
            </text:list-item>
            <text:list-item text:start-value="3">
              <text:p text:style-name="list.end">de overeenkomst niet is gesloten vóór het verstrijken van een termijn van ten minste vijftien kalenderdagen, ingaande op de
                                    dag na de datum waarop het besluit tot gunning van de opdracht aan de betrokken inschrijvers is gezonden.
                                 </text:p>
            </text:list-item>
          </text:list>
        </text:list-item>
      </text:list>
      <text:h text:outline-level="5" text:style-name="artikel_kop">Artikel 3.4
                     </text:h>
      <text:list text:style-name="list-style-123">
        <text:list-item text:start-value="1">
          <text:p text:style-name="list.start"> De aankondiging, bedoeld in artikel 3.3, eerste lid, onder b, bevat tenminste de volgende gegevens:
                           </text:p>
          <text:list>
            <text:list-item text:start-value="1">
              <text:p text:style-name="list.start">de naam en contactgegevens van de aanbestedende dienst of het speciale-sectorbedrijf;
                                 </text:p>
            </text:list-item>
            <text:list-item text:start-value="2">
              <text:p text:style-name="list.cont">een beschrijving van het onderwerp van de opdracht;
                                 </text:p>
            </text:list-item>
            <text:list-item text:start-value="3">
              <text:p text:style-name="list.cont">een rechtvaardiging van de beslissing om de opdracht te gunnen zonder voorafgaande bekendmaking van een aankondiging van de
                                    opdracht in het Publicatieblad van de Europese Unie;
                                 </text:p>
            </text:list-item>
            <text:list-item text:start-value="4">
              <text:p text:style-name="list.cont">de naam en contactgegevens van de onderneming ten gunste van wie de beslissing om een opdracht te gunnen is genomen;
                                 </text:p>
            </text:list-item>
            <text:list-item text:start-value="5">
              <text:p text:style-name="list.cont">voor zover van toepassing alle andere informatie die de aanbestedende dienst of het speciale-sectorbedrijf nuttig acht.
                                 </text:p>
            </text:list-item>
          </text:list>
        </text:list-item>
        <text:list-item text:start-value="2">
          <text:p text:style-name="list.cont"> De bekendmaking van de aankondiging, bedoeld in het eerste lid, geschiedt langs elektronische weg, met gebruikmaking van
                              het Europees elektronisch systeem voor aanbestedingen.
                           </text:p>
        </text:list-item>
        <text:list-item text:start-value="3">
          <text:p text:style-name="list.end"> De aanbestedende dienst of het speciale-sectorbedrijf gebruikt voor de bekendmaking van de aankondiging, bedoeld in het eerste
                              lid, het daartoe door middel van het Europees elektronisch systeem voor aanbestedingen beschikbaar gestelde formulier.
                           </text:p>
        </text:list-item>
      </text:list>
      <text:h text:outline-level="5" text:style-name="artikel_kop">Artikel 3.5
                     </text:h>
      <text:list text:style-name="list-style-124">
        <text:list-item text:start-value="1">
          <text:p text:style-name="list.start"> De rechter kan besluiten een overeenkomst niet te vernietigen indien, alle relevante aspecten in aanmerking genomen, dwingende
                              redenen van algemeen belang het noodzakelijk maken dat de overeenkomst in stand blijft.
                           </text:p>
        </text:list-item>
        <text:list-item text:start-value="2">
          <text:p text:style-name="list.cont"> Bij de toepassing van het eerste lid, vernietigt de rechter een overeenkomst in ieder geval niet indien de gevolgen daarvan
                              ernstig gevaar zouden opleveren voor het bestaan van een meeromvattend defensie- of veiligheidsprogramma dat essentieel is
                              voor de veiligheidsbelangen van een lidstaat.
                           </text:p>
        </text:list-item>
        <text:list-item text:start-value="3">
          <text:p text:style-name="list.end"> Economische belangen mogen alleen als een dwingende reden als bedoeld in het eerste lid worden beschouwd indien vernietiging
                              in uitzonderlijke omstandigheden onevenredig grote gevolgen zou hebben. Economische belangen die rechtstreeks verband houden
                              met de betrokken overeenkomst, mogen evenwel geen dwingende reden als bedoeld in het eerste lid vormen. Zodanige belangen
                              omvatten onder meer de kosten die voortvloeien uit vertraging bij de uitvoering van de overeenkomst, de kosten van een nieuwe
                              aanbestedingsprocedure, de kosten die veroorzaakt worden door het feit dat een andere onderneming de overeenkomst uitvoert,
                              en de kosten van de wettelijke verplichtingen die voortvloeien uit de vernietiging.
                           </text:p>
        </text:list-item>
      </text:list>
      <text:h text:outline-level="5" text:style-name="artikel_kop">Artikel 3.6
                     </text:h>
      <text:list text:style-name="list-style-125">
        <text:list-item text:start-value="1">
          <text:p text:style-name="list.start"> Indien de rechter toepassing geeft aan artikel 3.5, eerste lid, kan de rechter op verzoek van een belanghebbende of ambtshalve
                              de looptijd van de overeenkomst verkorten.
                           </text:p>
        </text:list-item>
        <text:list-item text:start-value="2">
          <text:p text:style-name="list.end"> De rechter houdt in ieder geval rekening met de ernst van de overtreding, het gedrag van de aanbestedende dienst of het speciale-sectorbedrijf,
                              de aard van de overeenkomst en, in voorkomend geval, met de mogelijkheid om de werking van een vernietiging te beperken.
                           </text:p>
        </text:list-item>
      </text:list>
      <text:h text:outline-level="5" text:style-name="artikel_kop">Artikel 3.7
                     </text:h>
      <text:list text:style-name="list-style-126">
        <text:list-item text:start-value="1">
          <text:p text:style-name="list.start"> Indien de rechter toepassing heeft gegeven aan artikel 3.5, eerste lid, of indien de overeenkomst wel wordt vernietigd op
                              grond van artikel 3.2, eerste lid, maar aan die vernietiging de werking geheel of gedeeltelijk wordt ontzegd, wordt door de
                              griffie van de rechtbank onverwijld en kosteloos een afschrift van de uitspraak gezonden aan Onze Minister en aan de raad.
                           </text:p>
        </text:list-item>
        <text:list-item text:start-value="2">
          <text:p text:style-name="list.end"> Onze Minister draagt zorg dat afschriften van uitspraken als bedoeld in het eerste lid eenmaal per jaar aan de Europese Commissie
                              worden gezonden.
                           </text:p>
        </text:list-item>
      </text:list>
      <text:h text:outline-level="4" text:style-name="afdeling_kop">AFDELING 3.2.2 BOETE
                  </text:h>
      <text:h text:outline-level="5" text:style-name="artikel_kop">Artikel 3.8
                     </text:h>
      <text:list text:style-name="list-style-127">
        <text:list-item text:start-value="1">
          <text:p text:style-name="list.start"> De raad legt de aanbestedende dienst die of het speciale-sectorbedrijf dat partij is bij een overeenkomst waarbij toepassing
                              is gegeven aan artikel 3.5, eerste lid, een bestuurlijke boete op.
                           </text:p>
        </text:list-item>
        <text:list-item text:start-value="2">
          <text:p text:style-name="list.cont"> Het eerste lid is van overeenkomstige toepassing indien de overeenkomst in rechte is vernietigd doch de werking geheel of
                              gedeeltelijk aan die vernietiging is ontzegd.
                           </text:p>
        </text:list-item>
        <text:list-item text:start-value="3">
          <text:p text:style-name="list.cont"> De in het eerste lid bedoelde boete is afschrikkend, evenredig en doeltreffend, beschouwd in samenhang met de in artikel
                              3.6 bedoelde verkorting van de looptijd.
                           </text:p>
        </text:list-item>
        <text:list-item text:start-value="4">
          <text:p text:style-name="list.cont"> De bestuurlijke boete bedraagt ten hoogste vijftien procent van de geraamde waarde van de desbetreffende opdracht. Bij het
                              bepalen van de hoogte van de boete neemt de raad de relevante omstandigheden van het geval, waaronder de ernst van de overtreding,
                              in acht.
                           </text:p>
        </text:list-item>
        <text:list-item text:start-value="5">
          <text:p text:style-name="list.end"> De te betalen geldsom van de opgelegde bestuurlijke boete komt toe aan de Staat.
                           </text:p>
        </text:list-item>
      </text:list>
      <text:h text:outline-level="5" text:style-name="artikel_kop">Artikel 3.9
                     </text:h>
      <text:list text:style-name="list-style-128">
        <text:list-item text:start-value="1">
          <text:p text:style-name="list.start"> De raad neemt de beschikking, bedoeld in artikel 3.8, eerste lid, niet dan nadat de uitspraak, bedoeld in artikel 3.7, eerste
                              lid, kracht van gewijsde heeft gekregen.
                           </text:p>
        </text:list-item>
        <text:list-item text:start-value="2">
          <text:p text:style-name="list.end"> De werking van een beschikking waarmee een bestuurlijke boete is opgelegd, wordt opgeschort totdat de beroepstermijn is verstreken
                              of, indien beroep is ingesteld, op het beroep is beslist.
                           </text:p>
        </text:list-item>
      </text:list>
      <text:h text:outline-level="5" text:style-name="artikel_kop">Artikel 3.10
                     </text:h>
      <text:list text:style-name="list-style-129">
        <text:list-item text:start-value="1">
          <text:p text:style-name="list.start"> De raad kan onder haar ressorterende ambtenaren aanwijzen als toezichthouders als bedoeld in artikel 5:48 van de Algemene
                              wet bestuursrecht.
                           </text:p>
        </text:list-item>
        <text:list-item text:start-value="2">
          <text:p text:style-name="list.cont"> Alvorens een boete op te leggen kan de raad de overeenkomst onderzoeken teneinde de voor het vaststellen van de boete in
                              aanmerking komende financiële gegevens te bepalen.
                           </text:p>
        </text:list-item>
        <text:list-item text:start-value="3">
          <text:p text:style-name="list.end"> De aanbestedende dienst of het speciale-sectorbedrijf is verplicht mee te werken aan de onderzoeken, bedoeld in het tweede
                              lid.
                           </text:p>
        </text:list-item>
      </text:list>
      <text:h text:outline-level="5" text:style-name="artikel_kop">Artikel 3.11
                     </text:h>
      <text:p text:style-name="artikel">Indien de overeenkomst, bedoeld in artikel 3.8, is gesloten of mede is gesloten ten bate van de Nederlandse Mededingingsautoriteit,
                        worden de bevoegdheden van de artikelen 3.8 tot en met 3.10 uitgeoefend door Onze Minister.
                     </text:p>
      <text:h text:outline-level="5" text:style-name="artikel_kop">Artikel 3.12
                     </text:h>
      <text:p text:style-name="artikel">In afwijking van artikel 8:7 van de Algemene wet bestuursrecht is voor beroepen tegen besluiten op grond van artikel 3.8 de
                        rechtbank te Rotterdam bevoegd.
                     </text:p>
      <text:h text:outline-level="5" text:style-name="artikel_kop">Artikel 3.13
                     </text:h>
      <text:p text:style-name="artikel">Indien terzake van een aanbestedingsgeschil arbitrage is overeengekomen:</text:p>
      <text:list text:style-name="list-style-130">
        <text:list-item text:start-value="1">
          <text:p text:style-name="list.start">voldoet de voorzitter van het scheidsgerecht aan de eisen, genoemd in artikelen 1c en 1d van de Wet rechtspositie rechterlijke
                              ambtenaren;
                           </text:p>
        </text:list-item>
        <text:list-item text:start-value="2">
          <text:p text:style-name="list.end">kan tegen een arbitraal vonnis een vordering tot vernietiging als bedoeld in artikel 1064 van het Wetboek van Burgerlijke
                              Rechtsvordering worden ingesteld.
                           </text:p>
        </text:list-item>
      </text:list>
      <text:h text:outline-level="3" text:style-name="hoofdstuk_kop">HOOFDSTUK 3.3. OVERGANGS- EN SLOTBEPALINGEN
                  </text:h>
      <text:h text:outline-level="4" text:style-name="artikel_kop">Artikel 3.14
                     </text:h>
      <text:list text:style-name="list-style-131">
        <text:list-item text:start-value="1">
          <text:p text:style-name="list.start"> Indien een aanbestedende dienst of een speciale-sectorbedrijf voor het tijdstip van inwerkingtreding van deel 2 van deze
                              wet een aankondiging van een aanbesteding heeft gedaan dan wel een aanbestedingsprocedure zonder aankondiging is gestart en
                              in het kader daarvan een of meer ondernemers heeft verzocht een inschrijving in te dienen, is op die aanbestedingsprocedure
                              het recht van toepassing zoals dat gold onmiddellijk voor het tijdstip van inwerkingtreding van deel 2 van deze wet.
                           </text:p>
        </text:list-item>
        <text:list-item text:start-value="2">
          <text:p text:style-name="list.end"> Indien een inschrijver met wie een aanbestedende dienst of een speciale-sectorbedrijf als resultaat van een gunningsbeslissing
                              een overeenkomst heeft gesloten voor het tijdstip van inwerkingtreding van deel 2 van deze wet een aankondiging tot het aanbesteden
                              van een opdracht in onderaanneming heeft gedaan dan wel een aanbestedingsprocedure zonder aankondiging is gestart en in het
                              kader daarvan een of meer ondernemers heeft verzocht een inschrijving in te dienen, is op die aanbestedingsprocedure het recht
                              van toepassing zoals dat gold onmiddellijk voor het tijdstip van inwerkingtreding van deel 2 van deze wet.
                           </text:p>
        </text:list-item>
      </text:list>
      <text:h text:outline-level="4" text:style-name="wijzig-artikel_kop">Artikel 3.15
                  </text:h>
      <text:p text:style-name="wat">Indien het bij koninklijke boodschap van 6 juli 2010 ingediende voorstel van wet houdende nieuwe regels omtrent aanbestedingen
                     (Aanbestedingswet 20..) (Kamerstukken 32 440) tot wet is of wordt verheven en de delen 1, 2 en hoofdstuk 4.1 in werking treden of zijn getreden, dan wordt de Aanbestedingswet
                     op defensie- en veiligheidsgebied als volgt gewijzigd:
                  </text:p>
      <text:p text:style-name="lid"><text:span text:style-name="lidnr">A<text:tab/></text:span></text:p>
      <text:p text:style-name="wat">In artikel 1.1 wordt na de definitie van het begrip elektronische veiling een nieuwe definitie toegevoegd luidende:</text:p>
      <text:section text:name="artikeltekst.d8021e7556" text:style-name="wijziging.block">
        <text:p text:style-name="definition.term">gedragsverklaring aanbesteden:</text:p>
        <text:p text:style-name="definition.description">
                                    een verklaring als bedoeld in artikel 4.1 van de Aanbestedingswet 20..;
                                 </text:p>
      </text:section>
      <text:p text:style-name="lid"><text:span text:style-name="lidnr">B<text:tab/></text:span></text:p>
      <text:p text:style-name="wat">In artikel 1.1 komt de definitie van het begrip speciale-sectorbedrijf te luiden:</text:p>
      <text:section text:name="artikeltekst.d8021e7584" text:style-name="wijziging.block">
        <text:p text:style-name="definition.term">
                                 speciale-sectorbedrijf:
                              </text:p>
        <text:p text:style-name="definition.description">een speciale-sectorbedrijf als bedoeld in artikel 1.1 van Aanbestedingswet 20..;</text:p>
      </text:section>
      <text:p text:style-name="lid"><text:span text:style-name="lidnr">C<text:tab/></text:span></text:p>
      <text:p text:style-name="wat">In artikel 2.2 worden in het eerste tot en met derde lid de woorden «het besluit aanbestedingsregels voor overheidsopdrachten
                        of het besluit aanbestedingen speciale sectoren» telkens vervangen door: de Aanbestedingswet 20..
                     </text:p>
      <text:p text:style-name="lid"><text:span text:style-name="lidnr">D<text:tab/></text:span></text:p>
      <text:p text:style-name="wat">Artikel 2.3 wordt als volgt gewijzigd:</text:p>
      <text:p text:style-name="wat-labeled">1. Voor de tekst wordt de aanduiding «1.» geplaatst.
                        </text:p>
      <text:p text:style-name="wat-labeled">2. Er wordt een lid toegevoegd, luidende:
                        </text:p>
      <text:section text:name="artikeltekst.d8021e7636" text:style-name="wijziging.block">
        <text:list text:style-name="list-style-132">
          <text:list-item text:start-value="2">
            <text:p text:style-name="list.single"> Ongeacht de geraamde waarde van een opdracht als bedoeld in artikel 2.1 zijn de hoofdstukken 1.2 tot en met 1.4 van de Aanbestedingswet
                                    20.. daarop niet van toepassing.
                                 </text:p>
          </text:list-item>
        </text:list>
      </text:section>
      <text:p text:style-name="lid"><text:span text:style-name="lidnr">E<text:tab/></text:span></text:p>
      <text:p text:style-name="wat">In artikel 2.79, tweede lid, worden de woorden «een verklaring omtrent het gedrag als bedoeld in artikel 28 van de Wet justitiële
                        en strafvorderlijke gegevens» vervangen door: een gedragsverklaring aanbesteden.
                     </text:p>
      <text:p text:style-name="lid"><text:span text:style-name="lidnr">F<text:tab/></text:span></text:p>
      <text:p text:style-name="wat">Na artikel 3.14 worden een nieuw artikel ingevoegd, luidende:</text:p>
      <text:section text:name="artikel.d8021e7673" text:style-name="wijziging.block">
        <text:h text:outline-level="5" text:style-name="artikel_kop">Artikel 3.14a
                           </text:h>
        <text:p text:style-name="artikel">Tot een jaar na het tijdstip van inwerkingtreding van artikel 3.15, onderdeel E, kan een gegadigde of een inschrijver, in
                              afwijking van artikel 2.79, tweede lid, door middel van een verklaring omtrent het gedrag als bedoeld in artikel 28 van de
                              Wet justitiële en strafvorderlijke gegevens die op het tijdstip van het indienen van het verzoek tot deelneming of de inschrijving
                              niet ouder is dan twee jaar, aantonen dat de uitsluitingsgronden, bedoeld in de artikelen 2.76 en 2.77, onderdelen b en c,
                              op hem niet van toepassing zijn.
                           </text:p>
      </text:section>
      <text:h text:outline-level="4" text:style-name="wijzig-artikel_kop">Artikel 3.16
                  </text:h>
      <text:p text:style-name="wat">Indien het bij koninklijke boodschap van 6 juli 2010 ingediende voorstel van wet houdende nieuwe regels omtrent aanbestedingen
                     (Aanbestedingswet 20..) (Kamerstukken 32 440) tot wet is of wordt verheven en de artikelen 4.13 en 4.14 in werking treden of zijn getreden, dan wordt de Aanbestedingswet
                     op defensie- en veiligheidsgebied als volgt gewijzigd:
                  </text:p>
      <text:p text:style-name="lid"><text:span text:style-name="lidnr">A<text:tab/></text:span></text:p>
      <text:p text:style-name="wat">In artikel 1.1 wordt het begrip «Europees elektronisch systeem voor aanbestedingen» en de definitie daarvan vervangen door:</text:p>
      <text:section text:name="artikeltekst.d8021e7706" text:style-name="wijziging.block">
        <text:p text:style-name="definition.term">
                                 elektronisch systeem voor aanbestedingen:
                              </text:p>
        <text:p text:style-name="definition.description">het elektronisch systeem voor aanbestedingen, bedoeld in artikel 4.13 van de Aanbestedingswet 20..;</text:p>
      </text:section>
      <text:p text:style-name="lid"><text:span text:style-name="lidnr">B<text:tab/></text:span></text:p>
      <text:p text:style-name="wat">In de artikelen 2.43 tot en met 2.46, 2.49, 2.51, 2.118, 2.125, 2.138, 2.141, 3.3 en 3.4 worden de woorden «Europees elektronisch
                        systeem voor aanbestedingen» telkens vervangen door: elektronisch systeem voor aanbestedingen.
                     </text:p>
      <text:p text:style-name="lid"><text:span text:style-name="lidnr">C<text:tab/></text:span></text:p>
      <text:p text:style-name="wat">Na artikel 3.1 wordt een nieuwe afdeling 3.1.2 ingevoegd, luidende:</text:p>
      <text:section text:name="wijzig-divisie.d8021e7745" text:style-name="wijzig-divisie">
        <text:h text:outline-level="5" text:style-name="wijzig-divisie_kop">AFDELING 3.1.2 HET ELEKTRONISCH SYSTEEM VOOR AANBESTEDEN
                           </text:h>
        <text:h text:outline-level="6" text:style-name="artikel_kop">Artikel 3.1a
                              </text:h>
        <text:list text:style-name="list-style-133">
          <text:list-item text:start-value="1">
            <text:p text:style-name="list.start"> Onze Minister draagt er zorg voor dat de met behulp van het elektronisch systeem voor aanbestedingen te vervullen functies,
                                       bedoeld in artikel 4.13, eerste lid, onderdelen a tot en met d, van de Aanbestedingswet 20.. tevens strekken tot uitvoering
                                       van deze wet en richtlijn nr. 2009/81/EG.
                                    </text:p>
          </text:list-item>
          <text:list-item text:start-value="2">
            <text:p text:style-name="list.end"> Bij ministeriële regeling kunnen regels worden gesteld met betrekking tot de toegang tot en aansluiting op het elektronische
                                       systeem voor aanbestedingen ten behoeve van het vervullen van de functies, bedoeld in artikel 4.13, eerste lid, onderdelen
                                       a en b, van de Aanbestedingswet 20.. ter uitvoering van deze wet en richtlijn nr. 2009/81/EG.
                                    </text:p>
          </text:list-item>
        </text:list>
        <text:h text:outline-level="6" text:style-name="artikel_kop">Artikel 3.1b
                              </text:h>
        <text:list text:style-name="list-style-134">
          <text:list-item text:start-value="1">
            <text:p text:style-name="list.start"> Onze Minister stelt door middel van het elektronisch systeem van aanbesteden de door de Europese Commissie met inachtneming
                                       van de artikelen 52, tweede lid, en 69 van richtlijn nr. 2009/81/EG vastgestelde formulieren beschikbaar voor:
                                    </text:p>
            <text:list>
              <text:list-item text:start-value="1">
                <text:p text:style-name="list.start">de vooraankondiging van een opdracht;
                                          </text:p>
              </text:list-item>
              <text:list-item text:start-value="2">
                <text:p text:style-name="list.cont">de aankondiging van een opdracht;
                                          </text:p>
              </text:list-item>
              <text:list-item text:start-value="3">
                <text:p text:style-name="list.cont">de aankondiging van een opdracht in onderaanneming;
                                          </text:p>
              </text:list-item>
              <text:list-item text:start-value="4">
                <text:p text:style-name="list.cont">de aankondiging door middel van een kopersprofiel;
                                          </text:p>
              </text:list-item>
              <text:list-item text:start-value="5">
                <text:p text:style-name="list.cont">de aankondiging van een gegunde opdracht;
                                          </text:p>
              </text:list-item>
              <text:list-item text:start-value="6">
                <text:p text:style-name="list.cont">rectificatie van een aankondiging;
                                          </text:p>
              </text:list-item>
              <text:list-item text:start-value="7">
                <text:p text:style-name="list.cont">de aankondiging, bedoeld in artikel 3.3, eerste lid, onder b,
                                          </text:p>
              </text:list-item>
            </text:list>
            <text:p text:style-name="list.cont">overeenkomstig het model dat door de Europese Commissie overeenkomstig de in artikel 67, tweede lid, van richtlijn nr. 2009/81/EG
                                       bedoelde procedure is vastgesteld.
                                    </text:p>
          </text:list-item>
          <text:list-item text:start-value="2">
            <text:p text:style-name="list.cont"> Op verzoek van de aanbestedende dienst of het speciale-sectorbedrijf wijst Onze Minister de Europese Commissie op gegevens
                                       die niet voor publicatie bestemd zijn. Deze gegevens worden niet door middel van het elektronisch systeem van aanbesteden
                                       bekendgemaakt.
                                    </text:p>
          </text:list-item>
          <text:list-item text:start-value="3">
            <text:p text:style-name="list.cont"> Onze Minister draagt er zorg voor dat door middel van het elektronisch systeem van aanbesteden de mededelingen, genoemd in
                                       het eerste lid, langs elektronische weg ter publicatie worden gezonden aan de Europese Commissie overeenkomstig het model
                                       en op de wijze, bedoeld in het derde punt van bijlage VI van richtlijn nr. 2009/81/EG.
                                    </text:p>
          </text:list-item>
          <text:list-item text:start-value="4">
            <text:p text:style-name="list.cont"> Een wijziging van een formulier, bedoeld in artikel 69 van richtlijn nr. 2009/81/EG gaat voor de toepassing van het eerste
                                       lid gelden met ingang van de dag waarop het desbetreffende besluit van de Europese Commissie in werking treedt.
                                    </text:p>
          </text:list-item>
          <text:list-item text:start-value="5">
            <text:p text:style-name="list.cont"> Onze Minister is verantwoordelijke als bedoeld in artikel 1, onder d, van de Wet bescherming persoonsgegevens.
                                    </text:p>
          </text:list-item>
          <text:list-item text:start-value="6">
            <text:p text:style-name="list.end"> Onze Minister doet mededeling in de Staatscourant van een besluit als bedoeld in het vierde lid.
                                    </text:p>
          </text:list-item>
        </text:list>
      </text:section>
      <text:h text:outline-level="4" text:style-name="wijzig-artikel_kop">Artikel 3.17
                  </text:h>
      <text:p text:style-name="wat">Indien het bij koninklijke boodschap van 6 juli 2010 ingediende voorstel van wet houdende nieuwe regels omtrent aanbestedingen
                     (Aanbestedingswet 20..) (Kamerstukken 32 440) tot wet is of wordt verheven en de artikelen 2.23, 3.30 en 4.1 van die wet in werking treden of zijn getreden, dan wordt
                     die wet als volgt gewijzigd:
                  </text:p>
      <text:p text:style-name="lid"><text:span text:style-name="lidnr">A<text:tab/></text:span></text:p>
      <text:p text:style-name="wat">Artikel 2.23 wordt als volgt gewijzigd:</text:p>
      <text:p text:style-name="wat-labeled">1. Onder verlettering van de onderdelen b tot en met f tot e tot en met i, worden na onderdeel a drie nieuwe onderdelen ingevoegd,
                           luidende:
                        </text:p>
      <text:section text:name="artikeltekst.d8021e7928" text:style-name="wijziging.block">
        <text:list text:style-name="list-style-135">
          <text:list-item text:start-value="2">
            <text:p text:style-name="list.start">waarop de Aanbestedingswet op defensie- en veiligheidsgebied van toepassing is;
                                 </text:p>
          </text:list-item>
          <text:list-item text:start-value="3">
            <text:p text:style-name="list.cont">waarop de Aanbestedingswet op defensie- en veiligheidsgebied niet van toepassing is ingevolge de artikelen 2.3, 2.16 en 2.17
                                    van die wet;
                                 </text:p>
          </text:list-item>
          <text:list-item text:start-value="4">
            <text:p text:style-name="list.end">voor civiele aankopen die worden geplaatst in een derde land, indien strijdkrachten zijn ingezet buiten het grondgebied van
                                    de Europese Unie en de operationele omstandigheden vereisen dat de overheidsopdracht wordt gegund aan ondernemers die in het
                                    operatiegebied gevestigd zijn;
                                 </text:p>
          </text:list-item>
        </text:list>
      </text:section>
      <text:p text:style-name="wat-labeled">2. Onder vernummering van het tweede lid tot het derde lid, wordt na het eerste lid, een nieuw lid ingevoegd, luidende:
                        </text:p>
      <text:section text:name="artikeltekst.d8021e7966" text:style-name="wijziging.block">
        <text:list text:style-name="list-style-136">
          <text:list-item text:start-value="2">
            <text:p text:style-name="list.start"> Voor de toepassing van het eerste lid, onder d, wordt onder civiele aankopen verstaan, opdrachten die:
                                 </text:p>
            <text:list>
              <text:list-item text:start-value="1">
                <text:p text:style-name="list.start">niet onder het toepassingsgebied van artikel 2.1 van de Aanbestedingswet op defensie- en veiligheidsgebied vallen,
                                       </text:p>
              </text:list-item>
              <text:list-item text:start-value="2">
                <text:p text:style-name="list.cont">betrekking hebben op niet-militaire producten, werken of diensten voor logistieke doeleinden en
                                       </text:p>
              </text:list-item>
              <text:list-item text:start-value="3">
                <text:p text:style-name="list.end">worden aanbesteed overeenkomstig een procedure als bedoeld in de hoofdstukken 2.3 tot en met 3.2 van de Aanbestedingswet op
                                          defensie- en veiligheidsgebied zonder dat daartoe een verplichting bestaat.
                                       </text:p>
              </text:list-item>
            </text:list>
          </text:list-item>
        </text:list>
      </text:section>
      <text:p text:style-name="wat-labeled">3. In het derde lid (nieuw) wordt «eerste lid, onderdeel d» vervangen door: eerste lid, onderdeel g.
                        </text:p>
      <text:p text:style-name="lid"><text:span text:style-name="lidnr">B<text:tab/></text:span></text:p>
      <text:p text:style-name="wat">Na artikel 3.30 wordt een nieuw artikel ingevoegd, luidende:</text:p>
      <text:section text:name="artikel.d8021e8028" text:style-name="wijziging.block">
        <text:h text:outline-level="5" text:style-name="artikel_kop">Artikel 3.30a
                           </text:h>
        <text:p text:style-name="artikel">Het bij of krachtens deel 3 van deze wet bepaalde is niet van toepassing op het plaatsen van speciale-sectoropdrachten waarop:</text:p>
        <text:list text:style-name="list-style-137">
          <text:list-item text:start-value="1">
            <text:p text:style-name="list.start">de Aanbestedingswet op defensie- en veiligheidsgebied van toepassing is;
                                 </text:p>
          </text:list-item>
          <text:list-item text:start-value="2">
            <text:p text:style-name="list.end">de Aanbestedingswet op defensie- en veiligheidsgebied niet van toepassing is ingevolge de artikelen 2.3, 2.16 en 2.17 van
                                    die wet.
                                 </text:p>
          </text:list-item>
        </text:list>
      </text:section>
      <text:p text:style-name="lid"><text:span text:style-name="lidnr">C<text:tab/></text:span></text:p>
      <text:p text:style-name="wat">Artikel 4.1 wordt als volgt gewijzigd:</text:p>
      <text:p text:style-name="wat">«openbare werken of prijsvragen» wordt vervangen door: openbare werken, prijsvragen of opdrachten als bedoeld in de Aanbestedingswet
                           op defensie- en veiligheidsgebied.
                        </text:p>
      <text:h text:outline-level="4" text:style-name="wijzig-artikel_kop">Artikel 3.18
                  </text:h>
      <text:p text:style-name="wat">Aan de bijlage bedoeld in artikel 20 van de Wet op de bestuursrechtspraak bedrijfsorganisatie wordt na het laatste onderdeel
                     onder het daarop volgende nummer en onder vervanging van de punt aan het slot door een puntkomma, een onderdeel toegevoegd,
                     luidende:
                  </text:p>
      <text:section text:name="artikeltekst.d8021e8085" text:style-name="wijziging.block">
        <text:p text:style-name="artikeltekst">.. de artikelen 3.8 tot en met 3.11 van de Aanbestedingswet op defensie- en veiligheidsgebied.</text:p>
      </text:section>
      <text:h text:outline-level="4" text:style-name="wijzig-artikel_kop">Artikel 3.19
                  </text:h>
      <text:p text:style-name="wat">Indien artikel I van het bij koninklijke boodschap 24 juli 2010 ingediende voorstel van wet tot wijziging van de Algemene
                     wet bestuursrecht en aanverwante wetten met het oog op enige verbeteringen en vereenvoudigingen van het bestuursprocesrecht
                     (Kamerstukken 32 450) tot wet is of wordt verheven en in werking treedt of is getreden, dan vervallen de artikelen 3.12 en 3.18 van deze wet en wordt de Algemene wet bestuursrecht als volgt gewijzigd:
                  </text:p>
      <text:p text:style-name="wat-labeled">1. In Bijlage 2, Hoofdstuk 3, artikel 7, onderdeel B, wordt toegevoegd: Aanbestedingswet op defensie- en veiligheidsgebied,
                        artikel 3.8.
                     </text:p>
      <text:p text:style-name="wat-labeled">2. In Bijlage 2, Hoofdstuk 4, artikel 11, onderdeel B, wordt toegevoegd: Aanbestedingswet op defensie- en veiligheidsgebied,
                        artikel 3.8.
                     </text:p>
      <text:h text:outline-level="4" text:style-name="artikel_kop">Artikel 3.20
                     </text:h>
      <text:p text:style-name="artikel">Deze wet treedt in werking op een bij koninklijk besluit bepaald tijdstip, dat voor verschillende artikelen of onderdelen
                        daarvan, verschillend kan worden vastgesteld.
                     </text:p>
      <text:h text:outline-level="4" text:style-name="artikel_kop">Artikel 3.21
                     </text:h>
      <text:p text:style-name="artikel">Deze wet wordt aangehaald als: Aanbestedingswet op defensie- en veiligheidsgebied.</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Economische Zaken, Landbouw en Innovatie,</text:p>
      <text:p text:style-name="ondertekening.end">De Minister van Defensie ,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6">
      <text:list-level-style-number style:num-format="1"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8">
      <text:list-level-style-number style:num-format="1" text:level="1" text:display-levels="1" style:num-suffix=".">
        <style:list-level-properties text:min-label-width="0.50in" text:space-before="0in"/>
      </text:list-level-style-number>
    </text:list-style>
    <text:list-style style:name="list-style-9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0">
      <text:list-level-style-number style:num-format="1" text:level="1" text:display-levels="1" style:num-suffix=".">
        <style:list-level-properties text:min-label-width="0.50in" text:space-before="0in"/>
      </text:list-level-style-number>
    </text:list-style>
    <text:list-style style:name="list-style-10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2">
      <text:list-level-style-number style:num-format="1" text:level="1" text:display-levels="1" style:num-suffix=".">
        <style:list-level-properties text:min-label-width="0.50in" text:space-before="0in"/>
      </text:list-level-style-number>
    </text:list-style>
    <text:list-style style:name="list-style-103">
      <text:list-level-style-number style:num-format="1" text:level="1" text:display-levels="1" style:num-suffix=".">
        <style:list-level-properties text:min-label-width="0.50in" text:space-before="0in"/>
      </text:list-level-style-number>
    </text:list-style>
    <text:list-style style:name="list-style-10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05">
      <text:list-level-style-number style:num-format="1" text:level="1" text:display-levels="1" style:num-suffix=".">
        <style:list-level-properties text:min-label-width="0.50in" text:space-before="0in"/>
      </text:list-level-style-number>
    </text:list-style>
    <text:list-style style:name="list-style-10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7">
      <text:list-level-style-number style:num-format="1" text:level="1" text:display-levels="1" style:num-suffix=".">
        <style:list-level-properties text:min-label-width="0.50in" text:space-before="0in"/>
      </text:list-level-style-number>
    </text:list-style>
    <text:list-style style:name="list-style-108">
      <text:list-level-style-number style:num-format="1" text:level="1" text:display-levels="1" style:num-suffix=".">
        <style:list-level-properties text:min-label-width="0.50in" text:space-before="0in"/>
      </text:list-level-style-number>
    </text:list-style>
    <text:list-style style:name="list-style-10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10">
      <text:list-level-style-number style:num-format="1" text:level="1" text:display-levels="1" style:num-suffix=".">
        <style:list-level-properties text:min-label-width="0.50in" text:space-before="0in"/>
      </text:list-level-style-number>
    </text:list-style>
    <text:list-style style:name="list-style-111">
      <text:list-level-style-number style:num-format="1" text:level="1" text:display-levels="1" style:num-suffix=".">
        <style:list-level-properties text:min-label-width="0.50in" text:space-before="0in"/>
      </text:list-level-style-number>
    </text:list-style>
    <text:list-style style:name="list-style-112">
      <text:list-level-style-number style:num-format="1" text:level="1" text:display-levels="1" style:num-suffix=".">
        <style:list-level-properties text:min-label-width="0.50in" text:space-before="0in"/>
      </text:list-level-style-number>
    </text:list-style>
    <text:list-style style:name="list-style-113">
      <text:list-level-style-number style:num-format="1" text:level="1" text:display-levels="1" style:num-suffix=".">
        <style:list-level-properties text:min-label-width="0.50in" text:space-before="0in"/>
      </text:list-level-style-number>
    </text:list-style>
    <text:list-style style:name="list-style-114">
      <text:list-level-style-number style:num-format="1" text:level="1" text:display-levels="1" style:num-suffix=".">
        <style:list-level-properties text:min-label-width="0.50in" text:space-before="0in"/>
      </text:list-level-style-number>
    </text:list-style>
    <text:list-style style:name="list-style-115">
      <text:list-level-style-number style:num-format="1" text:level="1" text:display-levels="1" style:num-suffix=".">
        <style:list-level-properties text:min-label-width="0.50in" text:space-before="0in"/>
      </text:list-level-style-number>
    </text:list-style>
    <text:list-style style:name="list-style-116">
      <text:list-level-style-number style:num-format="1" text:level="1" text:display-levels="1" style:num-suffix=".">
        <style:list-level-properties text:min-label-width="0.50in" text:space-before="0in"/>
      </text:list-level-style-number>
    </text:list-style>
    <text:list-style style:name="list-style-117">
      <text:list-level-style-number style:num-format="1" text:level="1" text:display-levels="1" style:num-suffix=".">
        <style:list-level-properties text:min-label-width="0.50in" text:space-before="0in"/>
      </text:list-level-style-number>
    </text:list-style>
    <text:list-style style:name="list-style-118">
      <text:list-level-style-number style:num-format="1" text:level="1" text:display-levels="1" style:num-suffix=".">
        <style:list-level-properties text:min-label-width="0.50in" text:space-before="0in"/>
      </text:list-level-style-number>
    </text:list-style>
    <text:list-style style:name="list-style-119">
      <text:list-level-style-number style:num-format="1" text:level="1" text:display-levels="1" style:num-suffix=".">
        <style:list-level-properties text:min-label-width="0.50in" text:space-before="0in"/>
      </text:list-level-style-number>
    </text:list-style>
    <text:list-style style:name="list-style-1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4">
      <text:list-level-style-number style:num-format="1" text:level="1" text:display-levels="1" style:num-suffix=".">
        <style:list-level-properties text:min-label-width="0.50in" text:space-before="0in"/>
      </text:list-level-style-number>
    </text:list-style>
    <text:list-style style:name="list-style-125">
      <text:list-level-style-number style:num-format="1" text:level="1" text:display-levels="1" style:num-suffix=".">
        <style:list-level-properties text:min-label-width="0.50in" text:space-before="0in"/>
      </text:list-level-style-number>
    </text:list-style>
    <text:list-style style:name="list-style-126">
      <text:list-level-style-number style:num-format="1" text:level="1" text:display-levels="1" style:num-suffix=".">
        <style:list-level-properties text:min-label-width="0.50in" text:space-before="0in"/>
      </text:list-level-style-number>
    </text:list-style>
    <text:list-style style:name="list-style-127">
      <text:list-level-style-number style:num-format="1" text:level="1" text:display-levels="1" style:num-suffix=".">
        <style:list-level-properties text:min-label-width="0.50in" text:space-before="0in"/>
      </text:list-level-style-number>
    </text:list-style>
    <text:list-style style:name="list-style-128">
      <text:list-level-style-number style:num-format="1" text:level="1" text:display-levels="1" style:num-suffix=".">
        <style:list-level-properties text:min-label-width="0.50in" text:space-before="0in"/>
      </text:list-level-style-number>
    </text:list-style>
    <text:list-style style:name="list-style-129">
      <text:list-level-style-number style:num-format="1" text:level="1" text:display-levels="1" style:num-suffix=".">
        <style:list-level-properties text:min-label-width="0.50in" text:space-before="0in"/>
      </text:list-level-style-number>
    </text:list-style>
    <text:list-style style:name="list-style-1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1">
      <text:list-level-style-number style:num-format="1" text:level="1" text:display-levels="1" style:num-suffix=".">
        <style:list-level-properties text:min-label-width="0.50in" text:space-before="0in"/>
      </text:list-level-style-number>
    </text:list-style>
    <text:list-style style:name="list-style-132">
      <text:list-level-style-number style:num-format="1" text:level="1" text:display-levels="1" style:num-suffix=".">
        <style:list-level-properties text:min-label-width="0.50in" text:space-before="0in"/>
      </text:list-level-style-number>
    </text:list-style>
    <text:list-style style:name="list-style-133">
      <text:list-level-style-number style:num-format="1" text:level="1" text:display-levels="1" style:num-suffix=".">
        <style:list-level-properties text:min-label-width="0.50in" text:space-before="0in"/>
      </text:list-level-style-number>
    </text:list-style>
    <text:list-style style:name="list-style-1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68,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