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7
      <text:tab/>GEWIJZIGDE MOTIE VAN HET LID KATHMANN C.S. TER VERVANGING VAN DIE GEDRUKT ONDER NR. 215</text:h>
      <text:p text:style-name="ifm_p_ifm">Voorgesteld 15 maart 2022</text:p>
      <text:p text:style-name="ifm_p_mt.3.76mm_ifm">De Kamer,</text:p>
      <text:p text:style-name="ifm_p_mt.3.76mm_ifm">gehoord de beraadslaging,</text:p>
      <text:p text:style-name="ifm_p_mt.3.76mm_ifm">constaterende dat voor veel ondernemers, zoals zzp'ers, het vestigingsadres gelijk is aan het woonadres;</text:p>
      <text:p text:style-name="ifm_p_mt.3.76mm_ifm">constaterende dat het niet standaard mogelijk is om het vestigingsadres af te schermen bij de Kamer van Koophandel zodat de privacy van deze zelfstandigen niet geborgd is en dit tot onveilige situaties kan leiden;</text:p>
      <text:p text:style-name="ifm_p_mt.3.76mm_ifm">overwegende dat in het geval van vermoedelijke fraude of geschilbeslechting het mogelijk is dat het vestigingsadres individueel kan worden opgevraagd bij de Kamer van Koophandel;</text:p>
      <text:p text:style-name="ifm_p_mt.3.76mm_ifm">verzoekt de regering met een uitgewerkt voorstel voor een opt-in te komen zodat zelfstandigen waarbij het geregistreerde vestigingsadres en woonadres van de ondernemer bij de Kamer van Koophandel gelijk zijn zelf kunnen besluiten of hun privéadres openbaar wordt gemaakt bij de Kamer van Koophandel,</text:p>
      <text:p text:style-name="ifm_p_mt.3.76mm_ifm">en gaat over tot de orde van de dag.</text:p>
      <text:p text:style-name="ifm_p_mt.3.76mm_ifm">Kathmann</text:p>
      <text:p text:style-name="ifm_p_ifm">Rajkowski</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7<text:tab/><text:page-number text:select-page="current"/></text:p>
      </style:footer>
    </style:master-page>
    <style:master-page xmlns:sdu-fn="http://schema.sdu.nl/2011/07/functions" style:name="Landscape" style:page-layout-name="landscape-margin-text">
      <style:footer>
        <text:p text:style-name="footer">Tweede Kamer, vergaderjaar 2021-2022, 32 761,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gewijzigd/nader); Gewijzigde motie van de leden Kathmann en Rajkowski over een opt-in zodat zelfstandigen zelf kunnen besluiten of hun privéadres openbaar wordt (t.v.v. 32761-215)</dc:title>
    <meta:user-defined meta:name="OVERHEIDop.ParlID/DC.identifier">kst-32761-217</meta:user-defined>
    <meta:user-defined meta:name="OVERHEIDop.ondernummer">217</meta:user-defined>
    <meta:user-defined meta:name="DCTERMS.W3CDTF/DCTERMS.available">2022-03-16</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Gewijzigde motie van de leden Kathmann en Rajkowski over een opt-in zodat zelfstandigen zelf kunnen besluiten of hun privéadres openbaar wordt (t.v.v. 32761-215)</meta:user-defined>
    <meta:user-defined meta:name="OVERHEIDop.indiener">R.M. Leijten</meta:user-defined>
    <meta:user-defined meta:name="OVERHEIDop.indiener">Q.M. Rajkowski</meta:user-defined>
    <meta:user-defined meta:name="OVERHEIDop.indiener">B.C. Kathman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erwerking en bescherming persoonsgegevens; Motie (gewijzigd/nader); Gewijzigde motie van de leden Kathmann en Rajkowski over een opt-in zodat zelfstandigen zelf kunnen besluiten of hun privéadres openbaar wordt (t.v.v. 32761-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