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60<text:tab/>BRIEF VAN DE MINISTER VAN VOLKSGEZONDHEID, WELZIJN EN SPORT</text:h>
      <text:p text:style-name="ifm_p_mt.3.76mm_ifm">Aan de Voorzitter van de Tweede Kamer der Staten-Generaal</text:p>
      <text:p text:style-name="ifm_p_mt.3.76mm_ifm">Den Haag, 10 maart 2020</text:p>
      <text:p text:style-name="ifm_p_mt.3.76mm_ifm">Bij deze stuur ik u bijgaande brief van de directeur van het agentschap CIBG, beheerder van het Donorregister<text:note text:id="ID-926322-d36e82" text:note-class="footnote"><text:note-citation text:label="1 ">1</text:note-citation><text:note-body><text:p text:style-name="ifm_p_font.normal_size.6.93pt_mt..5mm_indent.-0.1161in_mleft.0.1161in_ifm">Raadpleegbaar via www.tweedekamer.nl</text:p></text:note-body></text:note>. Het betreft het bericht dat bij de Autoriteit Persoonsgegevens melding is gemaakt van een datalek. Ik stuur u deze brief mede namens de Minister voor Medische Zorg omdat hij verantwoordelijk is voor de Wet op de orgaandonatie (de Donorwet) en de uitvoering daarvan voor een belangrijk deel wordt verzorgd door het Donorregister.</text:p>
      <text:p text:style-name="ifm_p_mt.3.76mm_ifm">Bij het vernietigen van het papieren archief van het Donorregister is gebleken dat twee externe harde schijven met daarop een kopie (back-up) van alle donorformulieren met registraties en wijzigingen in het Donorregister in de periode 1998–2010 zich niet meer in de kluis bevonden waarin zij werden bewaard. Ik vind het zeer vervelend dat dit is gebeurd. Tot op heden heb ik geen signaal ontvangen van onbevoegde kennisname van de gegevens op de externe harde schijven. Het is echter uitermate belangrijk dat het publiek, aan de vooravond van het van kracht worden van de nieuwe Donorwet op 1 juli aanstaande, kan vertrouwen op een zorgvuldige en goed beveiligde omgang met persoonsgegevens door het Donorregister. Dat vertrouwen kan door een datalek geschaad worden. Herstel van vertrouwen begint bij transparantie. Ik vind het dan ook goed dat het CIBG van het datalek melding heeft gedaan en de Audit Dienst Rijk heeft verzocht een onafhankelijk onderzoek uit te voeren. Ik ben voornemens om u van de uitkomsten hiervan op de hoogte brengen. Ook zal het CIBG de bestaande beveiligingsprocedures en werkinstructies evalueren en waar nodig aanscherpen. Tenslotte zal het CIBG over dit datalek een bericht op de website plaatsen en is het callcenter geïnstrueerd om eventuele vragen hierover te kunnen beantwoorden.</text:p>
      <text:p text:style-name="ifm_p_mt.3.76mm_ifm">Ik hecht er waarde aan om te benadrukken dat, zoals het CIBG ook aangeeft, dit geconstateerde datalek geen gevolgen heeft voor orgaan- en weefseldonatieprocedures.</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0<text:tab/><text:page-number text:select-page="current"/></text:p>
      </style:footer>
    </style:master-page>
    <style:master-page xmlns:sdu-fn="http://schema.sdu.nl/2011/07/functions" style:name="Landscape" style:page-layout-name="landscape-margin-text">
      <style:footer>
        <text:p text:style-name="footer">Tweede Kamer, vergaderjaar 2019-2020, 32 761,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Datalek Donorregister</dc:title>
    <meta:user-defined meta:name="OVERHEIDop.ParlID/DC.identifier">kst-32761-160</meta:user-defined>
    <meta:user-defined meta:name="OVERHEIDop.ondernummer">160</meta:user-defined>
    <meta:user-defined meta:name="DCTERMS.W3CDTF/DCTERMS.available">2020-03-11</meta:user-defined>
    <meta:user-defined meta:name="OVERHEIDop.KamerstukTypen/DC.type">Brief</meta:user-defined>
    <meta:user-defined meta:name="OVERHEIDop.dossiernummer">32761</meta:user-defined>
    <meta:user-defined meta:name="OVERHEIDop.documenttitel">Datalek Donorregister</meta:user-defined>
    <meta:user-defined meta:name="OVERHEIDop.Parlementair/DC.type">Kamerstuk</meta:user-defined>
    <meta:user-defined meta:name="OVERHEIDop.indiener">H.M. de Jonge</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Datalek Donorregister</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