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9</text:p>
          </table:table-cell>
          <table:table-cell office:value-type="string" table:number-columns-spanned="2" table:style-name="parlementair.kopcel3">
            <text:p text:style-name="headtable.dossiertitel"> Voorstel van de leden Schouw en Van der Ham tot wijziging van het
            		Reglement van Orde in verband met de aanwijzing van
            		kabinets(in)formateur(s)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NOTA NAAR AANLEIDING VAN HET VERSLAG
            </text:p>
            <text:p text:style-name="headtable.datum">Ontvangen 
               		11 oktober 2011 
            </text:p>
          </table:table-cell>
          <table:covered-table-cell/>
        </table:table-row>
      </table:table>
      <text:p text:style-name="algemeen">De indieners hebben met belangstelling kennis genomen van vragen
                  				over hun voorstel om de kabinets(in)formateur door de Tweede Kamer aan te
                  				wijzen. Zij zijn de fracties van VVD, PvdA, PVV, CDA, SP en SGP erkentelijk
                  				voor hun inhoudelijke reactie. Naast opmerkingen die indieners als steun voor
                  				het voorstel beschouwen, vermeldt het verslag opmerkingen en vragen waarop zij
                  				in het hiernavolgende ingaan.
               </text:p>
      <text:p text:style-name="tussenkop"><text:span text:style-name="tussenkop_vet">Meerwaarde huidig voorstel ten opzichte
                     				van de huidige stand van zaken</text:span></text:p>
      <text:p text:style-name="algemeen">De leden van zowel de VVD- als de SP-fractie vragen welke
                  				toegevoegde waarde dit voorstel heeft en of het niet eerder een beperking van
                  				de bestaande mogelijkheden betekent. De leden van de CDA-fractie vragen op
                  				welke wijze verbeteringen ten opzichte van het huidige proces worden
                  				verwacht.
               </text:p>
      <text:p text:style-name="alineagroep">Volgens indieners zijn er drie principiële verbeteringen te
                     				  onderscheiden ten opzichte van de huidige situatie. Allereerst komt het
                     				  volledige proces van (in)formatie in handen van het orgaan dat dit het meest
                     				  aangaat: de gekozen volksvertegenwoordiging in de Tweede Kamer. Het is naar de
                     				  mening van de indieners vanuit democratisch oogpunt en respect voor de kiezer
                     				  te prefereren dat de Tweede Kamer het initiatief heeft en houdt bij het proces
                     				  van (in)formatie.<text:note text:id="ID-134314-d28e118" text:note-class="footnote"><text:note-citation text:label="1">1</text:note-citation><text:note-body><text:p> Vgl.: W.J.M. Voermans, «Zelfredzaam formeren», <text:span text:style-name="cur">Tijdschrift voor Constitutioneel Recht</text:span> 2 (2011) 1:78–85.
               </text:p></text:note-body></text:note> 
                  </text:p>
      <text:p text:style-name="alineagroep">Ten tweede menen indieners dat met aanname van voorliggend
                     				  voorstel de transparantie van de (in)formatie toeneemt. Onder andere door in
                     				  een openbaar debat de (in)formatieopdracht te formuleren en een (in)formateur
                     				  aan te wijzen. In dit debat is ook gelegenheid om keuzes en overwegingen,
                     				  gedane uitspraken of gemaakte afspraken buiten de vergaderzaal van het
                     				  parlement toe te lichten en voor fracties om elkaar hierop bevragen. Ook kunnen
                     				  in dit debat standpunten en wensen uitgewisseld worden betreffende de verdere
                     				  voortgang van het (in)formatieproces.
                  </text:p>
      <text:p text:style-name="alineagroep.end">Het derde winstpunt is dat het staatshoofd niet langer in een
                     				  positie wordt gebracht om keuzes te moeten maken die aanleiding kunnen zijn
                     				  voor discussies over «het waarom van die keuze». Het staatshoofd kan zich
                     				  immers niet in het openbaar verantwoorden. Indieners menen met dit voorstel de
                     				  positie van de Koning als onpartijdig staatshoofd te versterken, omdat
                     				  discussies over diens keuzes in het (in)formatieproces tot het verleden gaan
                     				  behoren.
                  </text:p>
      <text:p text:style-name="algemeen">Indieners delen de wens van de CDA-fractie om de rol van
                  				minderheden te beschermen en zijn van mening dat deze uitstekend gewaarborgd is
                  				in onderhavig voorstel. De reden hiervoor is dat minderheden – meer dan nu
                  				het geval is – tijdens het debat in de Tweede Kamer voorkeuren betreffende de
                  				(in)formatie kunnen uiten, de eigen interpretatie van de verkiezingsuitslag
                  				naar voren kunnen brengen en kunnen reageren op relevante gebeurtenissen tussen
                  				de verkiezingen en de eerste samenkomst van de nieuwe Tweede Kamer. Daarbij kan
                  				elke fractie in de Tweede Kamer een voorstel indienen om het formatieproces te
                  				beïnvloeden. Indieners zien de voorgestelde wijziging van het Reglement van
                  				Orde dan ook als een versterking van de positie van minderheden.
               </text:p>
      <text:p text:style-name="tussenkop"><text:span text:style-name="tussenkop_vet">Verschillen met de
                     				motie-Kolfschoten</text:span></text:p>
      <text:p text:style-name="algemeen">De leden van de VVD-fractie vragen waarom indieners het hebben
                  				over een structurele wijziging in het formatieproces naar aanleiding van de
                  				motie-Kolfschoten en het debat dat naar aanleiding van die motie is gevoerd. De
                  				leden van de CDA-fractie vragen in welk opzicht dit voorstel verschilt van de
                  				motie-Kolfschoten. De leden van de PvdA-fractie vragen of het realistisch is om
                  				kort na de verkiezingen aan de laatste fase van een formatieproces te
                  				beginnen.
               </text:p>
      <text:p text:style-name="algemeen">Allereerst willen indieners wijzen op de gewoonte die zich de
                  				afgelopen decennia ontwikkeld heeft om eerst een informateur te benoemen,
                  				alvorens een formateur aan te stellen. Zij constateren – mede op basis van
                  				openbaar gemaakte schriftelijke adviezen aan het staatshoofd – dat de
                  				praktijk van informateurs door veel partijen als wenselijk wordt ervaren.
               </text:p>
      <text:p text:style-name="algemeen">De indieners beantwoorden de overige vragen als volgt. Het
                  				primaat van de (in)formatie ligt sinds de aanname van de motie van het lid
                  				Kolfschoten nadrukkelijker dan voorheen bij de Tweede Kamer. Het is gebruik dat
                  				de voorzitter van de Tweede Kamer de beoogde fractieleiders daags na de Tweede
                  				Kamerverkiezingen vraagt of zij het wenselijk achten een debat in de Tweede
                  				Kamer te houden, alvorens de consultatieronde door het staatshoofd begint. Ook
                  				in de praktijk is na aanname van de motie Kolfschoten gebleken dat het
                  				staatshoofd, destijds Koningin Juliana, eerst het debat in de Kamer heeft
                  				afgewacht. Het vervolmaken van het primaat van de gekozen
                  				volksvertegenwoordiging bij het (in)formatieproces, zoals het voorstel van de
                  				indieners beoogt, handelt dus in lijn met de ingeslagen weg.
               </text:p>
      <text:p text:style-name="algemeen">Indieners menen dat het expliciteren van het mandaat van de
                  				Tweede Kamer een structurele verandering betekent ten opzichte van het daarvoor
                  				gebruikelijke proces. De indieners merken hierbij op dat de motie-Kolfschoten
                  				slechts het aanwijzen van een formateur betrof. Dat is een wezenlijk andere
                  				insteek dan het onderhavige voorstel, waarbij de Kamer expliciet de ruimte
                  				neemt een (of meerdere) informateur(s) dan wel een formateur te benoemen.
                  				Daarmee geeft de Kamer zelf aan met welke fase zij het (in)formatieproces
                  				aanvangt. Dit is een cruciaal verschil ten opzichte van de motie Kolfschoten.
                  				Indieners vinden dat de gegroeide praktijk van «informateurs» duidelijk maakt
                  				dat het lastig is om direct na verkiezingen naar een afrondende fase van een
                  				formatieproces te gaan. Het voorliggende voorstel voorziet het Reglement van
                  				Orde dan ook van een bepaling die beter aansluit op de gangbare praktijk dan de
                  				formulering uit de motie-Kolfschoten.
               </text:p>
      <text:p text:style-name="tussenkop"><text:span text:style-name="tussenkop_vet">Verhouding met vorige wijziging van
                     				artikel 139a van het Reglement van Orde</text:span></text:p>
      <text:p text:style-name="algemeen">De leden van de SGP-fractie vragen waarom indieners zo kort na de
                  				vorige wijzing van artikel 139a van het Reglement van Orde weer een wijziging
                  				voorstellen.
               </text:p>
      <text:p text:style-name="algemeen">Indieners reageren hierop als volgt. Tijdens de behandeling van
                  				het voorstel van Van der Ham en Van Gent bestond er de wens bij een meerderheid
                  				van de Tweede Kamer om het (in)formatieproces te moderniseren. Niettemin
                  				ontbrak de meerderheid om de vormgeving van het toen voorliggende in zijn
                  				geheel te aanvaarden. Wel bleek er in 2010 een meerderheid in de Tweede Kamer
                  				voor het opnemen van een «kan»-bepaling in het Reglement van Orde. Zo
                  				geschiedde. Indieners constateren dat sindsdien bij een aantal fracties in de
                  				Tweede Kamer het denken niet heeft stilgestaan aangaande dit onderwerp. Dit
                  				kwam tot uiting in debatten na de jongste Tweede Kamerverkiezingen.<text:note text:id="ID-134314-d28e178" text:note-class="footnote"><text:note-citation text:label="2">2</text:note-citation><text:note-body><text:p> Zie voor recente discussies bijvoorbeeld: PvdA, <text:span text:style-name="cur">Verbindend koningschap in de Republiek. Advies van de commissie ad hoc «Actualisatie toekomst Koningshuis»</text:span>, 24-8-2011 en van de zijde van de PVV het <text:span text:style-name="cur">Voorstel van wet van de leden Elissen en Helder houdende verklaring dat er grond bestaat een voorstel in overweging te nemen
                     tot verandering in de Grondwet, strekkende tot modernisering van de rol van de Koning in het staatsbestel (</text:span><text:span text:style-name="cur">32 867</text:span><text:span text:style-name="cur">).</text:span>
                  
               </text:p></text:note-body></text:note> Deze constatering heeft geleid tot indiening van
                  				onderhavig voorstel om het Reglement van Orde te wijzigen. Indieners menen dat
                  				aanpassing van het huidige artikel 139a Reglement van Orde de Tweede Kamer in
                  				de gelegenheid stelt het (in)formatieproces krachtiger in handen te nemen.
               </text:p>
      <text:p text:style-name="tussenkop"><text:span text:style-name="tussenkop_vet">De formatieparadox</text:span></text:p>
      <text:p text:style-name="algemeen">De leden van de VVD- en de PvdA-fractie vragen zich af of dit
                  				voorstel wel tot meer openheid en transparantie zal leiden. Zij wijzen op de te
                  				verwachten achterkamertjespolitiek in de acht dagen tussen de verkiezing en de
                  				eerste bijeenkomst van de nieuwe Tweede Kamer. De genoemde leden vragen zich af
                  				of dit het voorgestelde debat over de verkiezingsuitslag niet zodanig
                  				beïnvloedt, dat er schijnopenheid ontstaat. De leden van de CDA-fractie vragen
                  				zich af of er vooroverleg ter voorbereiding op het eerste debat zal
                  				plaatsvinden en of er een informele informatie ontstaat.
               </text:p>
      <text:p text:style-name="algemeen">Indieners zijn zich bewust van deze formatieparadox, maar
                  				benadrukken dat voorliggend voorstel beoogt om de transparantie in de beginfase
                  				van het formatieproces te vergroten. De publieke transparantie van deze
                  				formatiefase wordt groter door in een openbaar debat een (in)formatieopdracht
                  				te bespreken en een (in)formateur te kiezen. Ook kunnen in zo’n debat
                  				standpunten en wensen worden uitgewisseld over de voortgang van het
                  				(in)formatieproces.<text:note text:id="ID-134314-d28e205" text:note-class="footnote"><text:note-citation text:label="3">3</text:note-citation><text:note-body><text:p> Dit is vergelijkbaar met het advies genoemd in: PvdA, <text:span text:style-name="cur">Verbindend koningschap in de Republiek. Advies van de commissie ad hoc «Actualisatie toekomst Koningshuis»</text:span>, 24-8-2011, hoofdstuk 5, pagina 10, waar gesteld wordt dat een wijziging vergelijkbaar met onderhavig voorstel zal leiden
                  tot een «transparanter», «toegankelijker» en «vlotter» (in)formatieproces.
               </text:p></text:note-body></text:note> Een spoedig debat over hetgeen in de eerste zeven
                  				dagen na de verkiezingen heeft plaatsgevonden, maar ook via de media is gezegd,
                  				beschouwen indieners als een belangrijk winstpunt van dit voorstel. Zij
                  				benadrukken dat hun voorstel geen <text:span text:style-name="cur">volledige</text:span>
                  				transparantie nastreeft, maar méér transparantie. Overleg in beslotenheid is
                  				nooit uit te sluiten en laat zich niet in regels vangen. Echter, één van de
                  				wezenlijke verschillen met de huidige situatie is dat een duidelijk moment
                  				ontstaat waarop overwegingen en keuzes van in de Tweede Kamer vertegenwoordigde
                  				fracties publiek worden besproken en ondervraagbaar zijn.
               </text:p>
      <text:p text:style-name="algemeen">De leden van de VVD-fractie merken op dat zij verwachten dat
                  				politieke leiders niet in een vroeg stadium «hun kaarten op tafel zullen
                  				leggen» en dat dit het debat zal bemoeilijken.
               </text:p>
      <text:p text:style-name="algemeen">Indieners zijn van mening dat het openbare debat onder andere
                  				dient om het (in)formatieproces op gang te brengen en keuzes toe te lichten.
                  				Zij wijzen erop dat procedurele posities van fracties ook keuzes zijn. Een
                  				debat in de Tweede Kamer is dan de formele start van het (in)formatieproces.
                  				Het is aan de politieke leiders om politiek-strategische afwegingen te maken
                  				over de vraag welke wensen en verwachtingen zij naar voren brengen. De winst
                  				van dit voorstel is dat politieke leiders in de plenaire zaal van de Tweede
                  				Kamer gevraagd kunnen worden naar motieven en afwegingen, waardoor het
                  				(in)formatieproces aan transparantie wint. Indieners wijzen erop dat het niet
                  				voorgeschreven is om «alle kaarten op tafel» te leggen. Anders dan de
                  				procedure naar aanleiding van de motie-Kolfschoten, voorziet dit voorstel in de
                  				mogelijkheid tot het aanwijzen van een informateur die aan het begin van het
                  				(in)formatie proces het politieke veld verkent. Indieners wijzen op
                  				gemeentelijke en provinciale formaties, waar de politieke leiders – soms ook
                  				in een gepolariseerd politiek landschap – er uitstekend in slagen een
                  				college van burgemeester en wethouders of gedeputeerde staten te vormen, en
                  				hierbij (in)formateurs aan stellen.
               </text:p>
      <text:p text:style-name="algemeen">De leden van de SGP-fractie vragen of het formatieproces te
                  				vangen is in het aanwijzen van een informateur of formateur door de Kamer en
                  				menen dat het proces ingewikkelder wordt.
               </text:p>
      <text:p text:style-name="algemeen">In de eerste plaats erkennen indieners dat de (in)formatie een
                  				ingewikkeld proces is vanwege de tegengestelde belangen. Het doel van
                  				onderliggend voorstel is echter niet het vergemakkelijken of vermoeilijken van
                  				het formatieproces. Het doel is publiekelijk beraadslagen over een
                  				(in)formatieopdracht en het aanwijzen van een (in)formateur. Het is daarbij
                  				plausibel dat het (in)formatieproces juist ná een parlementair debat een
                  				stimulans krijgt in de richting van een «krachtig politiek vervolg», zoals
                  				voormalig premier Kok voorzag inzake het verstevigen van de rol van de Kamer
                  				bij het (in)formatieproces.<text:note text:id="ID-134314-d28e241" text:note-class="footnote"><text:note-citation text:label="4">4</text:note-citation><text:note-body><text:p> Zie ook: Handelingen, 9–584, 5 oktober 2000. Toenmalig premier Kok: «maar als dat een investering is in een krachtig politiek
                  vervolg, kan daarna misschien een veel snellere doorstart gemaakt worden. Dat is echter allemaal aan de fracties op dat moment;
                  dat maakt u zelf uit.»
               </text:p></text:note-body></text:note> Indieners willen hierbij graag aansluiten: het is
                  				niet onlogisch dat het «formeren» meer vaart krijgt omdat het proces een
                  				politiek stuur krijgt.
               </text:p>
      <text:p text:style-name="tussenkop"><text:span text:style-name="tussenkop_vet">Verkorten van de tijdspanne tussen de
                     				verkiezingen en eerste samenkomst van de Kamer</text:span></text:p>
      <text:p text:style-name="algemeen">De leden van de VVD-fractie suggereren om de tijdspanne tussen de
                  				verkiezingen en de eerste samenkomst van de nieuw verkozen Tweede Kamer aan de
                  				Raad van State voor te leggen.
               </text:p>
      <text:p text:style-name="algemeen">De indieners wijzen in antwoord op deze suggestie graag op
                  				eerdere uitgebrachte adviezen hierover. Toenmalig minister van Binnenlandse
                  				Zaken De Vries kwalificeerde in de Memorie van Toelichting voor de wijziging
                  				van de Kieswet van 2001 de huidige termijn van 8 dagen als «niet onmogelijk,
                  				... maar wel het uiterst[e] minimum». De vaststelling van de
                  				verkiezingsuitslag door de Kiesraad geschiedt niet eerder dan op de vijfde dag
                  				na de verkiezing en de overige formaliteiten nemen nog één tot twee dagen in
                  				beslag.<text:note text:id="ID-134314-d28e262" text:note-class="footnote"><text:note-citation text:label="5">5</text:note-citation><text:note-body><text:p> Kamerstuk 27 673, nr. 3, blz. 8.
               </text:p></text:note-body></text:note> Daarnaast refereren indieners aan het advies van de
                  				Raad van State uit 2006 over een voorstel van de leden Van der Ham en Duyvendak<text:note text:id="ID-134314-d28e270" text:note-class="footnote"><text:note-citation text:label="6">6</text:note-citation><text:note-body><text:p> Kamerstukken 30 396, nrs. 1–3.
               </text:p></text:note-body></text:note> met de strekking tot een spoedigere eerste samenkomst
                  				te komen. Hierin stelt de Raad dat een zorgvuldige procedure voorrang verdient
                  				boven een eerdere samenkomst van de nieuw gekozen Kamer.<text:note text:id="ID-134314-d28e278" text:note-class="footnote"><text:note-citation text:label="7">7</text:note-citation><text:note-body><text:p> Kamerstuk 30 396, 4; Zie ook: Raad van State Advies W04.05.0565/I, p. 2: «De Raad acht het op zichzelf wenselijk dat de nieuwe Tweede Kamer snel
                  na de verkiezingen bij elkaar komt. Anderzijds is het van het grootste belang dat er geen twijfel bestaat over de juistheid
                  en de nauwkeurigheid van de verkiezingsuitslag. De Raad concludeert dat de procedure door het wetsvoorstel zo sterk wordt
                  bekort dat de vereiste zorgvuldigheid niet kan worden gewaarborgd.»
               </text:p></text:note-body></text:note> De leden Van der Ham en Duyvendak hebben hun
                  				wetsvoorstel teruggetrokken, juist vanwege dit advies van de Raad van State en
                  				vanwege de zich toen openbarende problemen met elektronisch stemmen. Indieners
                  				menen dat wanneer deze technische uitdagingen overkomen zijn, een mogelijke
                  				verkorting van de termijn tussen de verkiezingen en de eerste samenkomst van de
                  				Kamer mogelijk is. Het lijkt de indieners echter niet zorgvuldig hierop thans
                  				in het voorstel te anticiperen.
               </text:p>
      <text:p text:style-name="tussenkop"><text:span text:style-name="tussenkop_vet">De rol van het staatshoofd en vaste
                     				adviseurs</text:span></text:p>
      <text:p text:style-name="algemeen">De leden van zowel de VVD- als de PvdA-fractie vragen op welke
                  				wijze en door wie het formatieproces wordt begeleid. De leden van de
                  				VVD-fractie merken hierbij op dat een door de Kamer aangewezen (in)formateur
                  				met bijbehorende (in)formatieopdracht nadere uitleg aan de kiezers verdient. De
                  				leden van de PVV-fractie vragen of het staatshoofd bij een eventueel
                  				vooroverleg betrokken zal worden en de leden van de SGP-fractie vragen of en
                  				hoe het staatshoofd bij het (in)formatieproces betrokken zal zijn.
               </text:p>
      <text:p text:style-name="algemeen">De indieners benadrukken dat zij de leiders van de fracties in de
                  				Tweede Kamer uitstekend in staat achten zelf het (in)formatieproces vorm te
                  				geven. Er is bij de indieners geen indicatie tot onvermogen. Zij wijzen ook op
                  				de analogie met gemeenten, provincies en andere landen waar de praktijk
                  				uitwijst dat gekozen volksvertegenwoordigers in staat zijn zelf de regie over
                  				de (in)formatie te voeren en zelf een (in)formateur aan te wijzen.
               </text:p>
      <text:p text:style-name="algemeen">Indieners zien in het proces enkel een rol voor het staatshoofd
                  				waar het de benoeming van de ministers en staatssecretarissen betreft, zoals in
                  				de Grondwet vastgelegd. In de huidige situatie verkeert het staatshoofd in een
                  				weinig aantrekkelijke spagaat. Immers vervult deze enerzijds de rol van
                  				«procesbegeleider» en anderzijds die van «beslisser». Door niet vastgelegde
                  				gebruiken is het staatshoofd in de positie gebracht te beslissen over de
                  				formulering van (in)formatieopdrachten en het benoemen van (in)formateurs,
                  				zonder hierover verantwoording af te kunnen of moeten leggen. Indieners willen
                  				het staatshoofd bevrijden uit deze ongemakkelijke situatie door de rol neer te
                  				leggen waar deze thuishoort: de Tweede Kamer. Vanuit constitutioneel oogpunt
                  				ligt het niet voor de hand om het staatshoofd in welk stadium van de
                  				(in)formatie dan ook een adviserende rol te geven, aangezien dit afbreuk doet
                  				aan het politieke karakter van de formatie en de waardevolle politieke
                  				neutraliteit van het staatshoofd.
               </text:p>
      <text:p text:style-name="algemeen">De suggestie dat een door de Kamer gekozen (in)formateur meer
                  				uitleg nodig zou hebben dan een overleg dat achter gesloten deuren plaatsvindt
                  				onder leiding van het staatshoofd, bevreemdt de indieners. Immers, in het geval
                  				van een opdracht en aanwijzing door de Kamer is dit voor iedereen waarneembaar.
                  				Dit vergroot juist de inzichtelijkheid van het (in)formatieproces.
               </text:p>
      <text:p text:style-name="algemeen">De leden van de CDA-fractie menen dat het staatshoofd de rol kan
                  				vervullen om «in ingewikkelde electorale omstandigheden een route uit te
                  				zetten voor het (in)formatieproces».
               </text:p>
      <text:p text:style-name="algemeen">De indieners menen dat bij ingewikkelde formaties de inbreng van
                  				het staatshoofd niet noodzakelijkerwijs nodig is. Nederland kent reeds
                  				decennialang «coalitiedemocratieën». Met meerdere partijen zaken doen is
                  				complexer dan wanneer één of twee partijen de dienst uit maken. Nederlandse
                  				politici zijn derhalve gewend om dergelijke moeilijke klussen tot een goed
                  				einde te brengen. De indieners refereren hierbij ook aan de formatie na de
                  				verkiezingen van 2010, waarbij «onder ingewikkelde electorale omstandigheden»
                  				al deels met de gangbare traditie rondom de formatie is gebroken.<text:note text:id="ID-134314-d28e322" text:note-class="footnote"><text:note-citation text:label="8">8</text:note-citation><text:note-body><text:p> Zie hiervoor ook het debat met informateur dr. R.F.M. Lubbers op 4-8-2011, Kamerstuk 32 417, nr. 8. Zie tevens: Voermans, <text:span text:style-name="cur">Zelfredzaam formeren</text:span>, 78.
               </text:p></text:note-body></text:note> Zo namen de onderhandelaars zelf het initiatief voor
                  				de voordracht van een informateur, waardoor de «procesrol» van het
                  				staatshoofd geen betekenis meer had. Daarnaast besloot een informateur tijdens
                  				diezelfde formatie zonder tussenkomst van het staatshoofd af te wijken van de
                  				opdracht een «meerderheidskabinet» te vormen, wat vervolgens resulteerde in
                  				de totstandkoming van een minderheidskabinet. Bovendien onderhandelden fracties
                  				door, zonder dat er een nieuwe informateur was benoemd en lieten dit eerst in
                  				een Kamerdebat weten alvorens het staatshoofd in te lichten, wat vervolgens
                  				leidde tot het inlassen van een informatieronde op initiatief van de
                  				onderhandelaars. Deze recente geschiedenis overziend, durven de indieners de
                  				stelling aan dat juist de «casus 2010» duidelijk maakt dat in complexe
                  				situaties politieke partijen in staat zijn om zelf regie te nemen.
               </text:p>
      <text:p text:style-name="algemeen">De leden van de CDA- en SGP-fractie vragen op welke wijze de
                  				thans vaste adviseurs, zoals de vicepresident van de Raad van State en de
                  				voorzitters van de Eerste en Tweede Kamer, bij het (in)formatieproces betrokken
                  				zijn. De leden van de SGP-fractie vragen naar de betrokkenheid van het
                  				staatshoofd in deze.
               </text:p>
      <text:p text:style-name="algemeen">Zoals uiteengezet menen indieners dat het staatshoofd geen
                  				formele rol heeft anders dan het benoemen van ministers en staatssecretarissen.
                  				Vanuit constitutioneel oogpunt ligt het niet voor de hand het staatshoofd in
                  				welk stadium van de (in)formatie dan ook een adviserende rol toe te kennen,
                  				mede vanwege de waardevolle neutraliteit van het staatshoofd.
               </text:p>
      <text:p text:style-name="algemeen">Voorts zijn indieners van mening dat het de (in)formateur(s) en
                  				de fracties in de Tweede Kamer vrij staat adviseurs zoals voornoemde dan wel
                  				anderen te raadplegen. Zij zien echter geen aanleiding deze advisering dwingend
                  				voor te schrijven in het Reglement van Orde.
               </text:p>
      <text:p text:style-name="tussenkop"><text:span text:style-name="tussenkop_vet">Procedure rond voordracht van personen en
                     				formuleren (in)formatieopdracht</text:span></text:p>
      <text:p text:style-name="algemeen">De leden van de VVD- en de SGP-fractie vragen zich af of het
                  				gewenst is in het openbaar te debatteren over de benoeming van een
                  				(in)formateur. De leden van de PvdA-fractie vragen op welke wijze de
                  				(in)formateur wordt aangewezen. De leden van de PVV-fractie vragen of er een
                  				voordracht van kandidaten komt.
               </text:p>
      <text:p text:style-name="algemeen">Indieners benadrukken dat een voordracht zorgvuldig moet
                  				gebeuren. Het gaat immers over personen. Vanuit de praktijk in het openbaar
                  				bestuur, rijk, gemeenten en provincies, is de regel gegroeid dat aan het begin
                  				van een formatieproces de grootste politieke fractie het voortouw heeft. Het
                  				ligt dan ook in de rede dat de grootste fractie het initiatief neemt voor
                  				persoonssuggesties ten aanzien van de (in)formateur(s). Indieners laten het de
                  				verantwoordelijkheid van deze fractie om persoonssuggesties eventueel te
                  				sonderen bij andere fracties waardoor er consensus kan ontstaan over de keuze
                  				van een (in)formateur. Indieners wijzen hierbij op de staande praktijk, waarbij
                  				het goed gebruik is om namen van personen te sonderen om zo vast te stellen of
                  				een potentiële kandidaat ook een haalbare kandidaat is. Indieners vertrouwen
                  				evenzeer op de verantwoordelijkheid van een fractie om degene die wordt
                  				voorgedragen vooraf te onderhouden over die voordracht, waarbij de beoogde
                  				kandidaat de mogelijkheid heeft om (informeel) nee te zeggen.
               </text:p>
      <text:p text:style-name="algemeen">Indien er één of meerdere kandidaten zijn, zal hierover op de
                  				gebruikelijke wijze moeten worden gestemd. Het is ook mogelijk tot een
                  				meervoudige voordracht van meer dan één (in)formateur te komen. Als er meer
                  				dan één meervoudige voordracht is, zal hierover stemming plaats vinden. De
                  				stemming dient in alle gevallen overeenkomstig paragraaf 5 van hoofdstuk VIII
                  				«Stemming over personen» van het Reglement van Orde te geschieden per
                  				stembriefjes.
               </text:p>
      <text:p text:style-name="algemeen">Of een fractie alvorens publiekelijk een voordracht doet voor een
                  				(in)formateur met alle fracties informeel overleg heeft, laat zich naar de
                  				mening van indieners niet vastleggen. Zoals eerder aangegeven kan het sonderen
                  				van personen onderdeel uit maken van de voorbereiding van het debat. Het
                  				voordeel van de voorgestelde procedure is dat ook de keuze voor een persoon of
                  				personen ondervraagbaar worden gemaakt. Vooral wanneer het de formateur
                  				betreft, leert de ervaring dat deze meestal fractievoorzitter is van een
                  				Kamerfractie. Er mag worden verondersteld dat die zich rekenschap geeft van de
                  				mogelijkheid dat hij of zij voor deze rol wordt voorgedragen. Hetzelfde geldt
                  				wanneer een fractie een persoon kandideert voor het formateurschap die geen
                  				zitting heeft in de Tweede Kamer.
               </text:p>
      <text:p text:style-name="algemeen">De leden van de PvdA-fractie vragen hoe de (in)formatieopdracht
                  				tot stand komt.
               </text:p>
      <text:p text:style-name="algemeen">Indieners stellen voor dat het formuleren van een
                  				(in)formatieopdracht per motie gebeurt. Het is gebruikelijk dat fracties in een
                  				debat na de eerste termijn in de tweede termijn een motie aan de Kamer
                  				voorleggen. In deze motie(s) is de (in)formatieopdracht geformuleerd.
                  				Vervolgens kunnen de leden die daartoe aanleiding zien per brief aan de Kamer
                  				hun voorkeur uitspreken voor een (in)formateur bij de in de motie geformuleerde
                  				(in)formatieopdracht. Over deze voorgestelde personen wordt vervolgens
                  				overeenkomstig paragraaf 5 van hoofdstuk VIII «Stemming over personen» van
                  				het Reglement van Orde gestemd.
               </text:p>
      <text:p text:style-name="tussenkop"><text:span text:style-name="tussenkop_vet">Reglement van Orde, bepalingen en formatie
                     				bij wet regelen</text:span></text:p>
      <text:p text:style-name="algemeen">De leden van de VVD- en de CDA-fractie vragen een motivatie op de
                  				keuze voor een imperatieve in plaats van een facultatieve «kan» bepaling. De
                  				leden van de PvdA-fractie vragen waarom de in de toelichting genoemde
                  				kan-bepaling niet in het voorgestelde artikel 139a, lid 2 is genoemd.
               </text:p>
      <text:p text:style-name="algemeen">Indieners wijzen erop dat een imperatieve bepaling niet
                  				uitzonderlijk is in het Reglement van Orde. Vergelijkbare constructies zijn te
                  				vinden bij het benoemen van de Kamervoorzitter en de griffier. Indieners vinden
                  				dat de keuze voor een imperatieve bepaling aangeeft dat de Kamer de
                  				verantwoordelijkheid neemt voor het (in)formatieproces. De indieners menen dat
                  				het staatshoofd daarin geen rol heeft. Als reactie op de vraag van de leden van
                  				de PvdA-fractie, stellen indieners dat de formulering in artikel 139a, lid 2
                  				leidend is.
               </text:p>
      <text:p text:style-name="algemeen">De leden van de VVD- en SGP-fractie vragen of het mogelijk is
                  				geen debat te houden, of om in een later stadium een debat te houden en zo het
                  				beoogde eerste debat niet op de achtste dag na de verkiezingen te laten
                  				plaatsvinden. De leden van de VVD-fractie vragen daarnaast of fracties
                  				verplicht kunnen worden deel te nemen aan het beoogde debat.
               </text:p>
      <text:p text:style-name="algemeen">Uiteraard zijn fracties niet verplicht om deel te nemen aan
                  				debatten in de Tweede Kamer. Indieners verwachten echter dat bij veel fracties
                  				in de Kamer spoedig behoefte bestaat om de uitslag van de verkiezingen te
                  				bespreken en de route van het formatieproces vorm te geven. Bij dit debat wordt
                  				voldaan aan de wens dat ook (kleine) minderheden in de Kamer hun geluid en
                  				wensen kenbaar kunnen maken. Uiteraard kunnen in zo’n eerste debat
                  				vervolgstappen worden besproken. Daartoe behoort ook de mogelijkheid om te
                  				besluiten op een later moment een vervolgdebat te voeren.
               </text:p>
      <text:p text:style-name="algemeen">De leden van de VVD-fractie wijzen op artikel 139b en vragen
                  				zich af hoe dit zich verhoudt tot artikel 139a.
               </text:p>
      <text:p text:style-name="algemeen">Indieners stellen dat artikel 139b voorziet in grotere
                  				transparantie en openbaarheid <text:span text:style-name="cur">na afronding</text:span> van een
                  				opdracht tot kabinets(in)formatie. Mogelijk ten overvloede willen
                  				initiatiefnemers benadrukken dat met dit voorstel juist de beginfase van het
                  				(in)formatieproces aan transparantie en openheid wint. Het slechts na afronding
                  				van een opdracht bevragen van een (in)formateur en de andere fracties is
                  				volgens indieners wezenlijk anders dan de Kamer vanaf het begin een leidende
                  				rol geven in de (in)formatie.
               </text:p>
      <text:p text:style-name="algemeen">De leden van de VVD- en de SGP-fractie vragen waarom indieners
                  				kiezen voor een wijziging van het Reglement van Orde in plaats van voor het
                  				instrument van wetgeving.
               </text:p>
      <text:p text:style-name="algemeen">Indieners verwijzen daarbij naar de rol en functie van het
                  				Reglement. Het Reglement van Orde van de Tweede Kamer regelt de interne
                  				huishouding en werkwijze van de Tweede Kamer. En dat is precies waar dit
                  				voorstel over handelt, een wijziging van de schriftelijke vastgelegde regels
                  				omtrent de werkzaamheden van de Tweede Kamer. Het bepaalt immers dat de nieuw
                  				gekozen Kamer in de eerste vergadering na landelijke verkiezingen beraadslaagt
                  				over het aanwijzen van een (in)formateur en het formuleren van een
                  				(in)formatieopdracht. Een wettelijke verankering is overbodig en zelfs
                  				onwenselijk. Enerzijds omdat het staande praktijk is de formatie te regelen via
                  				het Reglement van Orde, anderzijds omdat bij een formele wet zowel de Eerste
                  				Kamer, de Koning en de regering ook partij zijn. De regering, inclusief de
                  				Koning, en de Eerste Kamer dienen geen beslismacht te hebben op werkwijze van
                  				de Tweede Kamer, zo menen de indieners.
               </text:p>
      <text:p text:style-name="algemeen">Indieners wijzen ten overvloede op de lange en rijke geschiedenis
                  				van deze materie. Onderdeel daarvan is de eerder aangehaalde, in 1971 door de
                  				Tweede Kamer aangenomen, motie-Kolfschoten. Met deze motie sprak de Kamer uit
                  				dat het wenselijk was dat «de nieuwgekozen Kamer op korte termijn bijeenkomt
                  				ten einde – indien deze Kamer dit wenst – in een openbare beraadslaging te
                  				onderzoeken of een oordeel kan worden uitgesproken omtrent een door het
                  				staatshoofd te benoemen kabinetsformateur». De uitwerking van deze motie
                  				leidde tot het voorstel van Kolfschoten c.s. tot wijziging van het Reglement
                  				van Orde (11 213), dat op 31 maart
                  				1971 werd aangenomen. Deze procedure werd vastgelegd in artikel 109 e.v. van
                  				het Reglement van Orde. Indieners menen dat een wijziging van het Reglement van
                  				Orde een beproefde en deugdelijke vorm is om deze materie te regelen.
               </text:p>
      <text:p text:style-name="tussenkop"><text:span text:style-name="tussenkop_vet">Werking van het voorstel bij onvoorziene
                     				omstandigheden</text:span></text:p>
      <text:p text:style-name="algemeen">Zowel de leden van de VVD- als de PvdA-fractie vragen zich af wat
                  				er moet gebeuren in het geval de Kamer er niet in slaagt een (in)formateur te
                  				benoemen.
               </text:p>
      <text:p text:style-name="algemeen">Indieners willen er nogmaals op wijzen dat zij er vanuit gaan
                  				dat, in navolging van andere democratisch gekozen organen, de Kamer prima in
                  				staat is om zelf een (in)formateur aan te wijzen. Indieners wijzen erop dat in
                  				geval van een ingewikkelde verkiezingsuitslag de Kamer kan kiezen om allereerst
                  				een informateur te benoemen die vooral verkennend werk doet. De flexibiliteit
                  				is te vinden in de (in)formatieopdracht die afhankelijk van de voorkeuren van
                  				Kamerfracties varieert van voorzichtig verkennend tot specifieker
                  				formerend.
               </text:p>
      <text:p text:style-name="algemeen">De leden van de PvdA-fractie vragen waarom indieners ervoor
                  				kiezen om na een tussentijdse val van het kabinet de Kamer een beraadslaging
                  				over de wenselijkheid of richting van een nieuwe kabinetsformatie niet dwingend
                  				voor te schrijven.
               </text:p>
      <text:p text:style-name="algemeen">De indieners zijn het met de aan het woord zijnde fractie eens
                  				dat onderhavig voorstel uitsluitend een dwingende regeling bevat voor het meest
                  				voorkomende geval, namelijk een formatie van een kabinet direct na
                  				verkiezingen. Desalniettemin menen indieners dat de Kamer bij elke
                  				kabinets(in)formatie het recht heeft om een (in)formateur te benoemen en een
                  				(in)formatieopdracht te formuleren. Zij menen dat de Kamer ook in het geval van
                  				een kabinetscrisis hiertoe moet kunnen besluiten.
               </text:p>
      <text:p text:style-name="tussenkop"><text:span text:style-name="tussenkop_vet">Gemeentelijke en provinciale formaties als
                     				voorbeeld</text:span></text:p>
      <text:p text:style-name="algemeen">De leden van de CDA-fractie vragen om voorbeelden van dergelijke
                  				formatieprocessen om duidelijker te krijgen welke procedures tot de
                  				mogelijkheden behoren zonder direct een vastomlijnd traject voor te
                  				schrijven.
               </text:p>
      <text:p text:style-name="algemeen">Indieners zijn erkentelijk voor deze vraag en wijzen er
                  				tegelijkertijd op dat eenduidig vergelijkend wetenschappelijk onderzoek
                  				hierover beperkt is.<text:note text:id="ID-134314-d28e476" text:note-class="footnote"><text:note-citation text:label="9">9</text:note-citation><text:note-body><text:p> Cf. Bas Denters, «Collegevorming in Overijssel», in: <text:span text:style-name="cur">Collegevorming in Overijssel</text:span> (Kennis Instituut Stedelijke Samenleving: Enschede, 2010) 15–25, aldaar 15.
               </text:p></text:note-body></text:note> Bestaand onderzoek baseert zich voornamelijk op
                  				situatie van voor de invoering van de Wet Dualisering gemeentebesturen van
                  				2002.<text:note text:id="ID-134314-d28e487" text:note-class="footnote"><text:note-citation text:label="10">10</text:note-citation><text:note-body><text:p> Ibidem.</text:p></text:note-body></text:note> Sinds de invoering van deze wet is een en ander
                  				veranderd. Nog steeds neemt de grootste fractie veelal het initiatief voor
                  				collegeonderhandelingen. In sommige gevallen wordt tegenwoordig echter een
                  				beroep gedaan op een externe informateur. In de Gemeente- en Provinciewet is
                  				weinig tot niets vastgelegd over college- dan wel statenvorming. Dit betekent
                  				dat tijdens de (in)formatie relatief veel vrijheid bestaat om het proces naar
                  				eigen inzicht in te richten. Het proces dat na de gemeenteraadsverkiezingen van
                  				maart 2010 in veel gemeenten is gevolgd, komt in grote lijnen op het volgende
                  				neer: eerst vindt een verkennende ronde op basis van programmatische
                  				overeenkomsten en verschillen plaats, gevolgd door het opstellen van een
                  				gezamenlijk programma waaraan fracties zich verbinden en waar bestuurders bij
                  				gezocht worden.<text:note text:id="ID-134314-d28e495" text:note-class="footnote"><text:note-citation text:label="11">11</text:note-citation><text:note-body><text:p> Zie bijvoorbeeld: Denters, «Collegevorming in Overijssel», 16.</text:p></text:note-body></text:note> Tussen de dag van de verkiezingen en de eerste
                  				bijeenkomst van een nieuwe raad danwel staten, vindt al dan niet besloten en of
                  				openbaar vooroverleg plaats. Veelal organiseert de grootste partij een eerste
                  				bijeenkomst. Dit hoeft echter niet het geval te zijn. Immers, het staat raden
                  				en staten vrij om de formatie naar eigen inzicht in te vullen. Dergelijke
                  				eerste bijeenkomsten kunnen verschillende resultaten hebben.<text:note text:id="ID-134314-d28e503" text:note-class="footnote"><text:note-citation text:label="12">12</text:note-citation><text:note-body><text:p> Dick Buursink, «Onderhandelingen en coalitievorming: een spel» , in: <text:span text:style-name="cur">Collegevorming in Overijssel</text:span> (Kennis Instituut Stedelijke Samenleving: Enschede, 2010) 11–13; A. Korsten en M. Schoenmaker, «Sterke colleges. De kracht
                  van colleges van burgemeesters en wethouders in 37 adviezen»<text:span text:style-name="cur">, Overheidsmanagement </text:span>(’s Gravenhage, 2008).
               </text:p></text:note-body></text:note> 
               </text:p>
      <text:p text:style-name="algemeen">Coalitievorming is in verschillende varianten mogelijk. De
                  				praktijk laat zien dat ondanks gepolariseerde of complexe politieke
                  				verhoudingen gemeenten en provincies erin slagen een (in)formatieproces op gang
                  				én tot een goed einde te brengen. De hierboven geschetste gang van zaken
                  				sterkt de indieners in de overtuiging dat de Kamer in staat is om – zonder
                  				hulp van het staatshoofd – de regie te voeren over het
                  				(in)formatieproces.
               </text:p>
      <text:p text:style-name="tussenkop"><text:span text:style-name="tussenkop_vet">Tot slot</text:span></text:p>
      <text:p text:style-name="algemeen">Er is veel gesproken over de wenselijkheid van een grotere
                  				betrokkenheid van de Tweede Kamer bij het (in)formatieproces.<text:note text:id="ID-134314-d28e533" text:note-class="footnote"><text:note-citation text:label="13">13</text:note-citation><text:note-body><text:p> Zie noot 1, pag. 3.</text:p></text:note-body></text:note> Na de formatie van 2010 is dit vraagstuk nog
                  				indringender geagendeerd. Het is volgens indieners tijd geworden om de rol van
                  				het staatshoofd in de formatie van een regering te wijzigen. Door het
                  				aanvaarden van voorliggend voorstel ontstaat een logisch moment voor de Tweede
                  				Kamer om haar primaat aan het begin van de (in)formatie waar te maken. Dit
                  				voorstel vergroot de transparantie van de formatie en dient daarmee
                  				de democratie. Indieners zien een spoedige behandeling van deze wijziging van
                  				het Reglement van Orde dan ook graag tegemoet, zodat, na aanvaarding, al bij de
                  				komende verkiezing hieraan invulling wordt gegeven.
               </text:p>
      <text:p text:style-name="alineagroep">Schouw</text:p>
      <text:p text:style-name="alineagroep.end">Van der Ham</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