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1 december 2011</text:p>
      <text:p text:style-name="alineagroep">Bij brief van 24 oktober 2011 (32 757, nr. 7) heeft mijn ambtsvoorganger u medegedeeld dat organisaties uit de bouwpraktijk blijkens een consultatieronde instemmen met
                     inwerkingtreding van het Bouwbesluit 2012 op 1 april 2012, ervan uitgaande dat alle (wijzigings)besluiten en -regelingen behorende
                     bij het Bouwbesluit 2012 voor het einde van 2011 worden gepubliceerd in het Staatsblad of de Staatscourant.
                  </text:p>
      <text:p text:style-name="alineagroep.end">Ik kan u thans mededelen dat het zogenoemde veegbesluit en de bij het Bouwbesluit 2012 behorende ministeriële regeling binnen
                     de genoemde termijn gepubliceerd worden. Ter uitvoering van enkele moties over het Bouwbesluit 2012 zijn die stukken aangepast
                     overeenkomstig de brief die mijn ambtsvoorganger u daarover op 28 november 2011 heeft gezonden (32 757, nr. 30). Nu publicatie van genoemde stukken nog in 2011 heeft plaatsgevonden, zal het Bouwbesluit 2012 op 1 april 2012 in werking
                     treden.
                  </text:p>
      <text:p text:style-name="ondertekening">De minister van Binnenlandse Zaken en Koninkrijksrelaties,</text:p>
      <text:p text:style-name="ondertekening.end">J. W. E. Spie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7,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