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57
               </text:p>
          </table:table-cell>
          <table:table-cell office:value-type="string" table:number-columns-spanned="2" table:style-name="parlementair.kopcel3">
            <text:p text:style-name="headtable.dossiertitel"> Bouwbesluit 2012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
                  </text:p>
          </table:table-cell>
          <table:table-cell office:value-type="string" table:number-columns-spanned="2" table:style-name="parlementair.kopcel_last">
            <text:p text:style-name="headtable.stuktitel"> MOTIE VAN HET LID LUCASSEN C.S. 
            </text:p>
            <text:p text:style-name="headtable.datum">Voorgesteld 2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binnenluchtkwaliteit in veel onderwijsgebouwen onder de maat is door een combinatie van een hoge bezettingsgraad
                  en te laag ventilatievoud van lesruimten;
               </text:p>
      <text:p text:style-name="algemeen">verzoekt de regering binnen een jaar een voorstel tot wijziging van het Bouwbesluit aan de Kamer voor te leggen, waarbij een
                  prestatie-eis gesteld wordt aan de ventilatievoorziening in lesruimten van onderwijsgebouwen in de vorm van een maximale CO2-concentratie
                  in de binnenlucht die niet overschreden mag worden bij een normatieve bezetting van de lesruimte,
               </text:p>
      <text:p text:style-name="algemeen">en gaat over tot de orde van de dag.</text:p>
      <text:p text:style-name="alineagroep">Lucassen</text:p>
      <text:p text:style-name="alineagroep">Paulus Jansen</text:p>
      <text:p text:style-name="alineagroep">Grashoff</text:p>
      <text:p text:style-name="alineagroep">Monasch</text:p>
      <text:p text:style-name="alineagroep.end">Ortega-Martij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57, Nr. 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