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3
               </text:p>
          </table:table-cell>
          <table:table-cell office:value-type="string" table:number-columns-spanned="2" table:style-name="parlementair.kopcel3">
            <text:p text:style-name="headtable.dossiertitel"> Werkbezoek van een delegatie uit de commissie voor de Rijksuitgaven aan Europese instellingen in Brussel van 11 april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ERSLAG VAN EEN WERKBEZOEK 
            </text:p>
            <text:p text:style-name="headtable.datum">Vastgesteld 28 april 2011
               
            </text:p>
          </table:table-cell>
          <table:covered-table-cell/>
        </table:table-row>
      </table:table>
      <text:p text:style-name="algemeen">Op maandag 11 april 2011 heeft een delegatie uit de commissie voor de Rijksuitgaven<text:note text:id="ID-110654-d28e127" text:note-class="footnote"><text:note-citation text:label="1">1</text:note-citation><text:note-body><text:p> Samenstelling:</text:p><text:p>Leden: Slob, A.  (CU),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en Vacature (CDA).
               </text:p><text:p>Plv. leden: Rouvoet, A.  (CU),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en
                  Hijum, Y.J. van (CDA).
               </text:p></text:note-body></text:note> een werkbezoek gebracht aan de Europese instellingen in Brussel.
               </text:p>
      <text:p text:style-name="algemeen">De delegatie bestond uit de leden Van Gerven (delegatieleider, SP), Braakhuis (GroenLinks), Ten Broeke (VVD) en Koolmees (D66).
                  De delegatie werd ambtelijk begeleid door de heer Groen, griffier van de commissie voor de Rijksuitgaven, de heer Noordsij,
                  medewerker Bureau Onderzoek en Rijksuitgaven en de heer Van Kessel, adjunct-griffier van de vaste commissie voor Europese
                  Zaken.
               </text:p>
      <text:p text:style-name="algemeen">Doel van het werkbezoek was om in het algemeen te spreken over de verantwoording over Europese middelen en specifiek over
                  de herziening van het Financieel Reglement van de Europese begroting. De delegatie heeft zich sterk gemaakt voor het invoeren
                  van een nationale lidstaatverklaring die openbaar is en waarover politieke verantwoording plaatsheeft. Verder heeft de delegatie
                  zich kritisch opgesteld ten opzichte van het invoeren van een aanvaardbaar foutenrisico <text:span text:style-name="cur">(tolerable risk of error)</text:span>.
               </text:p>
      <text:p text:style-name="algemeen">Het programma omvatte gesprekken met de heer Oldenburg, plaatsvervangend Permanent Vertegenwoordiger van Nederland bij de
                  EU; de heer Słowik, kabinetslid van de Eurocommissaris voor financiële programmering en begroting; de Nederlandse leden van
                  de commissies begroting en begrotingscontrole van het Europees Parlement; mevrouw Gräßle, rapporteur namens het Europees Parlement
                  voor de herziening van het Financieel Reglement, de heer Šemeta, Eurocommissaris voor Belastingen, Douane, Audit en Anti-fraude.
               </text:p>
      <text:p text:style-name="algemeen">De delegatie dankt alle gesprekspartners die aan het welslagen van het werkbezoek hebben bijgedragen en in het bijzonder de
                  heer Debets, financieel attaché bij de permanente vertegenwoordiging van Nederland bij de EU in Brussel, en de permanent vertegenwoordiger
                  van de Tweede Kamer der Staten-Generaal voor hun inhoudelijke bijdrage aan het programma en de verdere organisatie.
               </text:p>
      <text:p text:style-name="algemeen">De delegatie brengt als volgt verslag uit.</text:p>
      <text:p text:style-name="ondertekening">De voorzitter van de commissie voor de Rijksuitgaven,</text:p>
      <text:p text:style-name="ondertekening.end">Van Gerven </text:p>
      <text:p text:style-name="ondertekening">De griffier van de commissie voor de Rijksuitgaven,</text:p>
      <text:p text:style-name="ondertekening.end">Groen </text:p>
      <text:p text:style-name="hardreturn"/>
      <text:p text:style-name="tussenkop"><text:span text:style-name="tussenkop_vet">Permanente Vertegenwoordiging van Nederland bij de EU in Brussel (PVEU)</text:span></text:p>
      <text:p text:style-name="algemeen">De start van het werkbezoek betrof een gesprek/briefing op de PVEU door de heer Oldenburg, plaatsvervangend permanent vertegenwoordiger
                  en de heer Debets, financieel attaché. Tijdens dit gesprek gaven zij een procedurele en inhoudelijke toelichting op de lopende
                  onderhandelingen over de herziening van het Financieel Reglement.
               </text:p>
      <text:p text:style-name="algemeen">Er werd er ondermeer gesproken aan de hand van de regeringsbrief over de onderhandelingen over de herziening van het Financieel
                  Reglement (Kamerstuk 32437–9), die kort voor het werkbezoek aan de Kamer was gezonden. Het tussentijds versturen van een brief
                  met informatie over de ontwikkelingen in de onderhandeling is het gevolg van de afspraken die de Kamer heeft gemaakt met de
                  regering tijdens het algemeen overleg over het parlementair behandelvoorbehoud op de herziening van het Financieel Reglement
                  op 5 oktober 2010. In deze brief gaat de regering specifiek in op de stand van zaken rond het invoeren van een aanvaardbaar
                  foutenrisico, de nationale lidstaatverklaring en een kader voor een groter gebruik van (innovatieve) financiële instrumenten.
               </text:p>
      <text:p text:style-name="algemeen">Er werd aangegeven dat het oorspronkelijke voorstel om een aanvaardbaar foutenrisico (AFR) in te voeren per begrotingsonderdeel
                  en berekend op basis van een kosten-batenanalyse van controles niet meer op tafel lag. In een gewijzigd (afgezwakt) voorstel
                  is de vaststelling van het AFR niet meer gerelateerd aan de jaarlijkse déchargeprocedure en is de competentie van de Europese
                  Commissie beperkt tot het monitoren van foutenniveaus. De normen van de Europese Rekenkamer en daarmee voor de formele déchargeprocedure
                  blijven daarmee voor alle uitgavencategorieën gebaseerd op één uniforme, maximale tolerantiegrens voor fouten van 2%. De Nederlandse
                  regering heeft aangegeven het afgezwakte voorstel nog altijd onwenselijk te vinden, omdat daarmee toch de principediscussie
                  is geopend om af te stappen van de 2%-norm. Het advies aan de delegatie was dan ook om deze Nederlandse lijn door te trekken.
               </text:p>
      <text:p text:style-name="algemeen">Voor wat betreft het gedeelde beheer van de verantwoording over Europese middelen door de Europese Commissie en de lidstaten
                  heeft de regering aangegeven dat het oorspronkelijke Commissievoorstel afgezwakt is. Het oorspronkelijke voorstel betrof een
                  «Management Declaration of Assurance», die de verantwoording over de rechtmatigheid van de bestedingen expliciet bij de lidstaten
                  legt. In de onderhandelingen is het voorstel onder druk van de lidstaten gewijzigd naar een «statement» over het functioneren
                  van het systeem en niet meer over de rechtmatigheid van de bestedingen. Het advies aan de delegatie was om in de gesprekken
                  de noodzaak voor verbetering van nationale (politieke) verantwoording over EU fondsen te benadrukken, evenals het belang te
                  benadrukken van het openbaar maken van de verklaringen (ongeacht de uiteindelijke vorm ervan).
               </text:p>
      <text:p text:style-name="tussenkop"><text:span text:style-name="tussenkop_vet">Kabinet van Eurocommissaris Lewandowski</text:span></text:p>
      <text:p text:style-name="algemeen">Na de eerdere ontmoetingen tussen Tweede Kamerleden en Eurocommissaris Lewandowski op 29 maart 2011 in Den Haag en 21 februari
                  2011 in Brussel, werd er gesproken met de heer Słowik, die als kabinetslid van Eurocommissaris Lewandowski dossierverantwoordelijk
                  is voor de herziening van het Financieel Reglement. De heer Słowik begon met een presentatie over het EU-voorstel voor de
                  herziening van het Financieel Reglement.
               </text:p>
      <text:p text:style-name="algemeen">De belangrijkste doelen van de herziening van het Financieel Reglement zijn vereenvoudiging van de regelgeving, betere mogelijkheden
                  voor hefboomwerking van niet EU-middelen en het verbeteren van de verantwoording. Met betrekking tot de vereenvoudiging wees
                  de heer Słowik ondermeer op de balans die gezocht moet worden bij het uitwerken van regelgeving in het Financieel Reglement
                  en het bijbehorende implementatiereglement enerzijds en in sectorale regelgeving anderzijds. Daarbij is het noodzaak dat de
                  regels in het Financieel Reglement niet te gedetailleerd worden. De situatie waarin personen of instellingen geen subsidie
                  meer aanvragen, omdat de verschillen tussen de diverse (sectorale) procedures te ingewikkeld zijn, moet echter ook voorkomen
                  worden.
               </text:p>
      <text:p text:style-name="algemeen">De openstaande discussiepunten op het gebied van verantwoording in gedeeld beheer waren volgens de heer Słowik de accreditatie
                  van en toezicht op instellingen die EU-fondsen beheren. Verder zou er een discussie zijn over de procedurele deadline voor
                  het inleveren van de Management Declarations bij de Europese Commissie (medio of eind maart). Verder gaf hij aan dat EP-rapporteur
                  Gräßle waarschijnlijk met een amendement zou komen voor het opnemen van een tekst over een vrijwillig uitgeven van nationale
                  lidstaatverklaringen.
               </text:p>
      <text:p text:style-name="algemeen">Naast het stellen van informerende vragen, heeft de delegatie tijdens de discussie benadrukt dat het lastig is om de kiezers
                  de noodzaak van de EU te laten inzien, op het moment dat er geen goede verantwoording is. Verantwoording over EU-geld raakt
                  direct aan de geloofwaardigheid van de EU en het vertrouwen in de overheid.
               </text:p>
      <text:p text:style-name="tussenkop"><text:span text:style-name="tussenkop_vet">Nederlandse Europarlementariërs commissies Begroting en Begrotingscontrole</text:span></text:p>
      <text:p text:style-name="algemeen">De delegatie heeft vervolgens een werklunch in het Europees Parlement gehad met de Nederlandse leden van de commissies Begroting
                  (BUDG) en Begrotingscontrole (CONT) van het Europees Parlement. Het betrof de heer Mulder (VVD), de heer Eickhout (GroenLinks),
                  de heer Hartong (PVV), de heer Gerbrandy (D66) en mevrouw De Lange (CDA). In een informele discussie hebben de Nederlandse
                  Europarlementariërs verschillende accenten aangebracht. In het algemeen werd de Nederlandse lijn om openbaarheid van de verantwoording
                  en het belang van verantwoording op politiek niveau gedeeld. De heer Mulder heeft onder andere het Interinstitutioneel Akkoord
                  tussen het Europees Parlement en de Raad over de Financiële Perspectieven 2007 -2013 uit 2006 in herinnering geroepen, waarin
                  de lidstaten zich ertoe hebben verbonden om o.a. jaarlijks op het passende nationale niveau een overzicht op te stellen van
                  de beschikbare controles en verklaringen.
               </text:p>
      <text:p text:style-name="tussenkop"><text:span text:style-name="tussenkop_vet">EP-rapporteur Gräßle</text:span></text:p>
      <text:p text:style-name="algemeen">De delegatie had vervolgens een gesprek met Dr. Ingeborg Gräßle, die rapporteur is van het Europees Parlement betreffende
                  de herziening van het Financieel Reglement. Aan dit gesprek deden ook de overgebleven Nederlandse Europarlementariërs mee.
                  Op het gebied van de transparantie van de af te geven verklaringen deelde mevrouw Gräßle het belang van transparantie voor
                  de legitimiteit van de EU-uitgaven en gaf aan een amendement hierover te overwegen.
               </text:p>
      <text:p text:style-name="algemeen">Voor wat betreft de politieke verantwoording gaf zij aan dat het noodzakelijk was om eerst betrouwbare managementverklaringen
                  te krijgen en dat het pas daarna mogelijk is om ook politieke verantwoording af te dwingen. De delegatie heeft hierbij aangegeven
                  dat er juist politieke verantwoordelijkheid en druk (ownership) nodig is om betrouwbare managementverklaringen af te dwingen.
                  Mevrouw Gräßle ging ook in op de vraag waarom het voor Duitsland lastig was om een nationale lidstaatverklaring af te geven
                  en wees erop dat in Duitsland de relevante budgettaire bevoegdheden op het niveau van de Länder liggen. De Nederlandse delegatie
                  heeft benadrukt dat politieke verantwoording gewenst is op het op het passende politieke niveau, dus in het geval van Duitsland
                  kan politieke verantwoording over Europese uitgaven op Länder-niveau passend zijn.
               </text:p>
      <text:p text:style-name="tussenkop"><text:span text:style-name="tussenkop_vet">Eurocommissaris Šemeta</text:span></text:p>
      <text:p text:style-name="algemeen">Tot slot heeft de delegatie een gesprek gehad met Eurocommissaris Šemeta, Eurocommissaris voor Belastingen, Douane, Audit
                  en Anti-fraude. De Eurocommissaris gaf aan dat de Nederlandse nationale lidstaatverklaring in de buurt zit van de uiteindelijk
                  te bereiken, adequate verantwoording. Hij deelde de opvatting dat er politieke verantwoording op het passende, bij voorkeur
                  hoogst mogelijke, niveau moet zijn en constateerde dat sommige lidstaten inderdaad problemen hebben bij het nemen van deze
                  verantwoordelijkheid (zoals Duitsland). Met betrekking tot de onderhandelingen en de weg naar nationale lidstaatverklaringen
                  was hij voorstander van een aanpak in twee stappen. Allereerst zou er in het voorstel van het Financieel Reglement een goede
                  omschrijving moeten komen van de management verklaringen, waarbij de invulling van de inhoud en criteria erg belangrijk zijn.
                  De volgende stap zou pas de politieke goedkeuring kunnen zijn.
               </text:p>
      <text:p text:style-name="algemeen">Op de vraag wat de Europese Commissie concreet doet om de verantwoording in lidstaten te verbeteren, verwees de Eurocommissaris
                  allereerst naar de lopende onderhandelingen, naar de analyse die de Europese Commissie heeft gemaakt van de huidige, bestaande
                  vormen van nationale lidstaatverklaringen en naar nieuwe verplichtingen voor DG’s om hun Eurocommissaris te informeren over
                  (problemen bij) de verantwoording in de verschillende sectoren. Op de vraag of de Europese Commissie ook geld terugvordert
                  indien er fouten worden geconstateerd bij de besteding van Europese middelen, gaf hij aan dat vooral het onderbreken of verminderen
                  van opeenvolgende betalingen als instrumenten worden ingez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53,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