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52-G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52<text:tab/>Regels inzake de subsidiëring en het toezicht op de financiën van politieke partijen (Wet financiering politieke partijen)</text:h>
      <text:h text:style-name="ifm_p_font.bold_size.9.06pt_mt.18.8mm_indent.-58.5mm_ifm" text:outline-level="1">
         G
      <text:tab/>MOTIE VAN HET LID VLIEGENTHART C.S.</text:h>
      <text:p text:style-name="ifm_p_mt.3.76mm_ifm">Voorgesteld 26 februari 2013</text:p>
      <text:p text:style-name="ifm_p_mt.3.76mm_ifm">De Kamer,</text:p>
      <text:p text:style-name="ifm_p_mt.3.76mm_ifm">gehoord de beraadslagingen,</text:p>
      <text:p text:style-name="ifm_p_mt.3.76mm_ifm">vaststellend dat openbaarheid en transparantie met betrekking tot de financiering van politieke partijen van groot belang is,</text:p>
      <text:p text:style-name="ifm_p_mt.3.76mm_ifm">kennis genomen hebbend van de GRECO-aanbevelingen omtrent de partijfinanciering,</text:p>
      <text:p text:style-name="ifm_p_mt.3.76mm_ifm">vaststellend dat deze aanbevelingen een waardevolle stap kunnen zijn om de Nederlandse regelgeving te optimaliseren,</text:p>
      <text:p text:style-name="ifm_p_mt.3.76mm_ifm">verzoekt de regering om met een beargumenteerde afweging te komen ten aanzien van de GRECO-aanbevelingen en aan te geven welke aanbevelingen zij van plan is te implementeren en welke niet en waarom,</text:p>
      <text:p text:style-name="ifm_p_mt.3.76mm_ifm">en gaat over tot de orde van de dag.</text:p>
      <text:p text:style-name="ifm_p_mt.3.76mm_ifm">Vliegenthart</text:p>
      <text:p text:style-name="ifm_p_ifm">Thissen</text:p>
      <text:p text:style-name="ifm_p_ifm">Koole</text:p>
      <text:p text:style-name="ifm_p_ifm">De Lange</text:p>
      <text:p text:style-name="ifm_p_ifm">Koffeman</text:p>
      <text:p text:style-name="ifm_p_ifm">Nagel</text:p>
      <text:p text:style-name="ifm_p_ifm">Th. 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2 752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2 752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gels inzake de subsidiëring en het toezicht op de financiën van politieke partijen (Wet financiering politieke partijen); Motie over de GRECO-aanbevelingen omtrent partijfinanciering</dc:title>
    <meta:user-defined meta:name="OVERHEIDop.ParlID/DC.identifier">kst-32752-G</meta:user-defined>
    <meta:user-defined meta:name="OVERHEIDop.ondernummer">G</meta:user-defined>
    <meta:user-defined meta:name="DCTERMS.W3CDTF/DCTERMS.available">2013-02-27</meta:user-defined>
    <meta:user-defined meta:name="OVERHEIDop.KamerstukTypen/DC.type">Motie</meta:user-defined>
    <meta:user-defined meta:name="OVERHEIDop.dossiernummer">32752</meta:user-defined>
    <meta:user-defined meta:name="OVERHEIDop.documenttitel">Motie over de GRECO-aanbevelingen omtrent partijfinancierin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inzake de subsidiëring en het toezicht op de financiën van politieke partijen (Wet financiering politieke partijen); Motie over de GRECO-aanbevelingen omtrent partijfinancier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DCTERMS.W3CDTF/DCTERMS.issued">2013-02-26</meta:user-defined>
    <meta:user-defined meta:name="OVERHEIDop.dossiertitel">Regels inzake de subsidiëring en het toezicht op de financiën van politieke partijen (Wet financiering politieke partijen)</meta:user-defined>
    <meta:user-defined meta:name="OVERHEIDop.indiener">Vliegenthart</meta:user-defined>
    <meta:user-defined meta:name="OVERHEIDop.versieInformatie"/>
  </office:meta>
</office:document-meta>
</file>