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70<text:tab/>BRIEF VAN DE MINISTER VAN BUITENLANDSE ZAKEN</text:h>
      <text:p text:style-name="ifm_p_mt.3.76mm_ifm">Aan de Voorzitter van de Tweede Kamer der Staten-Generaal</text:p>
      <text:p text:style-name="ifm_p_mt.3.76mm_ifm">Den Haag, 11 juli 2012</text:p>
      <text:p text:style-name="ifm_p_mt.3.76mm_ifm">In bijlage vindt u voor uw informatie de regeringsreactie inzake het AIV Briefadvies: «De receptorbenadering, een kwestie van maatvoering»<text:note text:id="ID-180424-d35e5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3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3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Mensenrechten in het buitenlands beleid; Brief regering; Aanbieding regeringsreactie inzake het AIV Briefadvies: “De receptorbenadering, een kwestie van maatvoering”</dc:title>
    <meta:user-defined meta:name="OVERHEIDop.ParlID/DC.identifier">kst-32735-70</meta:user-defined>
    <meta:user-defined meta:name="OVERHEIDop.ondernummer">70</meta:user-defined>
    <meta:user-defined meta:name="DCTERMS.W3CDTF/DCTERMS.available">2012-08-08</meta:user-defined>
    <meta:user-defined meta:name="OVERHEIDop.KamerstukTypen/DC.type">Brief</meta:user-defined>
    <meta:user-defined meta:name="OVERHEIDop.dossiernummer">32735</meta:user-defined>
    <meta:user-defined meta:name="OVERHEIDop.documenttitel">Aanbieding regeringsreactie inzake het AIV Briefadvies: “De receptorbenadering, een kwestie van maatvoering”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Aanbieding regeringsreactie inzake het AIV Briefadvies: “De receptorbenadering, een kwestie van maatvoering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1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