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64
      <text:tab/>MOTIE VAN HET LID EL FASSED </text:h>
      <text:p text:style-name="ifm_p_ifm">Voorgesteld tijdens het Notaoverleg van 16 april 2012
      </text:p>
      <text:p text:style-name="ifm_p_mt.3.76mm_ifm">De Kamer,</text:p>
      <text:p text:style-name="ifm_p_mt.3.76mm_ifm">gehoord de beraadslaging,</text:p>
      <text:p text:style-name="ifm_p_mt.3.76mm_ifm">constaterende dat het instrumentarium dat nodig is voor de uitvoering van de responsibility to protect onvoldoende toereikend is en verdere uitwerking behoeft;</text:p>
      <text:p text:style-name="ifm_p_mt.3.76mm_ifm">overwegende dat de bereidheid tot internationaal optreden in het kader van de responsibility to protect regelmatig wordt gehinderd door politieke belangen, waaronder de vrees voor militair ingrijpen in een binnenlands conflict;</text:p>
      <text:p text:style-name="ifm_p_mt.3.76mm_ifm">overwegende dat preventief optreden een van de uitgangspunten is van het principe van responsibility to protect en zo vele burgerlevens beschermd kunnen worden;</text:p>
      <text:p text:style-name="ifm_p_mt.3.76mm_ifm">overwegende dat Nederland als co-voorzitter van de Group of Friends of R2P invloed heeft op dit terrein;</text:p>
      <text:p text:style-name="ifm_p_mt.3.76mm_ifm">verzoekt de regering, onderzoek te doen naar nieuw instrumentarium voor de uitvoering van de responsibility to protect, en een volledige uitwerking van de instrumenten op te nemen in het regeringsbeleid over burgerbescherming,</text:p>
      <text:p text:style-name="ifm_p_mt.3.76mm_ifm">en gaat over tot de orde van de dag.</text:p>
      <text:p text:style-name="ifm_p_mt.3.76mm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64<text:tab/><text:page-number text:select-page="current"/></text:p>
      </style:footer>
    </style:master-page>
    <style:master-page xmlns:sdu-fn="http://schema.sdu.nl/2011/07/functions" style:name="Landscape" style:page-layout-name="landscape-margin-text">
      <style:footer>
        <text:p text:style-name="footer">Tweede Kamer, vergaderjaar 2011-2012, 32 73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het lid El Fassed over de uitvoering van de Responsibility to protect</dc:title>
    <meta:user-defined meta:name="OVERHEIDop.ParlID/DC.identifier">kst-32735-64</meta:user-defined>
    <meta:user-defined meta:name="OVERHEIDop.ondernummer">64</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het lid El Fassed over de uitvoering van de Responsibility to protect</meta:user-defined>
    <meta:user-defined meta:name="OVERHEIDop.Parlementair/DC.type">Kamerstuk</meta:user-defined>
    <meta:user-defined meta:name="OVERHEIDop.indiener">A. El Fassed</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El Fassed over de uitvoering van de Responsibility to protect</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