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51
      <text:tab/>MOTIE VAN HET LID CEDER </text:h>
      <text:p text:style-name="ifm_p_ifm">Voorgesteld tijdens het Notaoverleg van 20 oktober 2022</text:p>
      <text:p text:style-name="ifm_p_mt.3.76mm_ifm">De Kamer,</text:p>
      <text:p text:style-name="ifm_p_mt.3.76mm_ifm">gehoord de beraadslaging,</text:p>
      <text:p text:style-name="ifm_p_mt.3.76mm_ifm">overwegende dat Nederland in de VN-Mensenrechtenraad geen meerderheid heeft gevonden voor een resolutie voor het afschaffen van de doodstraf op geloofsverlating en blasfemie;</text:p>
      <text:p text:style-name="ifm_p_mt.3.76mm_ifm">overwegende dat de inzet om de doodstraf in het algemeen en de doodstraf op de keuze om van geloof te veranderen of niet meer te geloven, voortgezet dient te worden;</text:p>
      <text:p text:style-name="ifm_p_mt.3.76mm_ifm">verzoekt de regering zich zowel in Europa als binnen de VN actief in te zetten om de doodstraf en buitengerechtelijke executies vanwege geloofsafval, bekering en blasfemie op te nemen in de relevante resoluties van de Derde Commissie van de V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51<text:tab/><text:page-number text:select-page="current"/></text:p>
      </style:footer>
    </style:master-page>
    <style:master-page xmlns:sdu-fn="http://schema.sdu.nl/2011/07/functions" style:name="Landscape" style:page-layout-name="landscape-margin-text">
      <style:footer>
        <text:p text:style-name="footer">Tweede Kamer, vergaderjaar 2022-2023, 32 735,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Ceder over het opnemen van de doodstraf vanwege geloofsafval, bekering en blasfemie in resoluties van de Derde Commissie van de VN</dc:title>
    <meta:user-defined meta:name="OVERHEIDop.ParlID/DC.identifier">kst-32735-351</meta:user-defined>
    <meta:user-defined meta:name="OVERHEIDop.ondernummer">351</meta:user-defined>
    <meta:user-defined meta:name="DCTERMS.W3CDTF/DCTERMS.available">2022-10-24</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Motie van het lid Ceder over het opnemen van de doodstraf vanwege geloofsafval, bekering en blasfemie in resoluties van de Derde Commissie van de VN</meta:user-defined>
    <meta:user-defined meta:name="OVERHEIDop.indiener">D.G.M. Ceder</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Mensenrechten in het buitenlands beleid; Motie; Motie van het lid Ceder over het opnemen van de doodstraf vanwege geloofsafval, bekering en blasfemie in resoluties van de Derde Commissie van de 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