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6
      <text:tab/>MOTIE VAN DE LEDEN SJOERDSMA EN VAN DER LEE</text:h>
      <text:p text:style-name="ifm_p_ifm">Voorgesteld tijdens het Notaoverleg van 20 oktober 2022</text:p>
      <text:p text:style-name="ifm_p_mt.3.76mm_ifm">De Kamer,</text:p>
      <text:p text:style-name="ifm_p_mt.3.76mm_ifm">gehoord de beraadslaging,</text:p>
      <text:p text:style-name="ifm_p_mt.3.76mm_ifm">overwegende dat persvrijheid en de veiligheid van journalisten een basisvoorwaarde vormen voor een vrije en op regels gebaseerde internationale wereldorde;</text:p>
      <text:p text:style-name="ifm_p_mt.3.76mm_ifm">overwegende dat er wereldwijd elk jaar tientallen journalisten worden vermoord en de daders hier in 95% van de gevallen mee wegkomen en straffeloosheid voor misdaden tegen journalisten daarmee buitensporig is;</text:p>
      <text:p text:style-name="ifm_p_mt.3.76mm_ifm">constaterende dat de High Level Panel of Legal Experts on Media Freedom, ingesteld door de Media Freedom Coalition (MFC), adviseert een taskforce op te richten, gevuld met getrainde onderzoekers, forensische experts en juridische specialisten, die snel ingezet kan worden op de plaats delict van een vermoorde journalist om bewijsmateriaal te verzamelen of ondersteuning te bieden aan lokale diensten;</text:p>
      <text:p text:style-name="ifm_p_mt.3.76mm_ifm">verzoekt de regering als medevoorzitter van de MFC opvolging te geven aan het voorstel om een internationale onderzoekstaskforce op te richten samen met andere lidstaten in de Media Freedom Coalition,</text:p>
      <text:p text:style-name="ifm_p_mt.3.76mm_ifm">en gaat over tot de orde van de dag.</text:p>
      <text:p text:style-name="ifm_p_mt.3.76mm_ifm">Sjoerdsma</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46<text:tab/><text:page-number text:select-page="current"/></text:p>
      </style:footer>
    </style:master-page>
    <style:master-page xmlns:sdu-fn="http://schema.sdu.nl/2011/07/functions" style:name="Landscape" style:page-layout-name="landscape-margin-text">
      <style:footer>
        <text:p text:style-name="footer">Tweede Kamer, vergaderjaar 2022-2023, 32 73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Sjoerdsma en Van der Lee over de oprichting van een snel inzetbare onderzoekstaskforce bij moord op een journalist</dc:title>
    <meta:user-defined meta:name="OVERHEIDop.ParlID/DC.identifier">kst-32735-346</meta:user-defined>
    <meta:user-defined meta:name="OVERHEIDop.ondernummer">346</meta:user-defined>
    <meta:user-defined meta:name="DCTERMS.W3CDTF/DCTERMS.available">2022-10-2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de leden Sjoerdsma en Van der Lee over de oprichting van een snel inzetbare onderzoekstaskforce bij moord op een journalist</meta:user-defined>
    <meta:user-defined meta:name="OVERHEIDop.indiener">T.M.T. van der Lee</meta:user-defined>
    <meta:user-defined meta:name="OVERHEIDop.indiener">S.W. Sjoerdsm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ensenrechten in het buitenlands beleid; Motie; Motie van de leden Sjoerdsma en Van der Lee over de oprichting van een snel inzetbare onderzoekstaskforce bij moord op een journal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