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5
      <text:tab/>MOTIE VAN DE LEDEN SJOERDSMA EN CEDER</text:h>
      <text:p text:style-name="ifm_p_ifm">Voorgesteld tijdens het Notaoverleg van 20 oktober 2022</text:p>
      <text:p text:style-name="ifm_p_mt.3.76mm_ifm">De Kamer,</text:p>
      <text:p text:style-name="ifm_p_mt.3.76mm_ifm">gehoord de beraadslaging,</text:p>
      <text:p text:style-name="ifm_p_mt.3.76mm_ifm">overwegende dat bij de voorbereidingen van het WK Qatar 2022 op grote schaal mensenrechtenschendingen zijn begaan en duizenden mensen zijn omgekomen;</text:p>
      <text:p text:style-name="ifm_p_mt.3.76mm_ifm">constaterende dat de regering tegen de wens van de Kamer heeft besloten toch een regeringsdelegatie te sturen;</text:p>
      <text:p text:style-name="ifm_p_mt.3.76mm_ifm">van mening dat deze keus van het kabinet te betreuren is;</text:p>
      <text:p text:style-name="ifm_p_mt.3.76mm_ifm">overwegende dat de samenstelling en het zware gewicht van eerdere Nederlandse delegaties bij sportevenementen negatief hebben uitgepakt voor de geloofwaardigheid van Nederland als voorvechter van mensenrechten;</text:p>
      <text:p text:style-name="ifm_p_mt.3.76mm_ifm">verzoekt het kabinet deze delegatie zakelijk en sober vorm te geven door deze te beperken tot de Minister van Buitenlandse Zaken en de mensenrechtenambassadeur;</text:p>
      <text:p text:style-name="ifm_p_mt.3.76mm_ifm">verzoekt het kabinet deze delegatie in te zetten om Qatar aan te spreken op de mensenrechten en te bewegen tot een royaal compensatiefonds voor de slachtoffers en nabestaanden van omgekomen arbeidsmigranten,</text:p>
      <text:p text:style-name="ifm_p_mt.3.76mm_ifm">en gaat over tot de orde van de dag.</text:p>
      <text:p text:style-name="ifm_p_mt.3.76mm_ifm">Sjoerds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45<text:tab/><text:page-number text:select-page="current"/></text:p>
      </style:footer>
    </style:master-page>
    <style:master-page xmlns:sdu-fn="http://schema.sdu.nl/2011/07/functions" style:name="Landscape" style:page-layout-name="landscape-margin-text">
      <style:footer>
        <text:p text:style-name="footer">Tweede Kamer, vergaderjaar 2022-2023, 32 73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Sjoerdsma en Ceder over een beperkte delegatie tijdens het WK voetbal inzetten om Qatar aan te spreken op onder meer mensenrechten</dc:title>
    <meta:user-defined meta:name="OVERHEIDop.ParlID/DC.identifier">kst-32735-345</meta:user-defined>
    <meta:user-defined meta:name="OVERHEIDop.ondernummer">345</meta:user-defined>
    <meta:user-defined meta:name="DCTERMS.W3CDTF/DCTERMS.available">2022-10-2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de leden Sjoerdsma en Ceder over een beperkte delegatie tijdens het WK voetbal inzetten om Qatar aan te spreken op onder meer mensenrechten</meta:user-defined>
    <meta:user-defined meta:name="OVERHEIDop.indiener">D.G.M. Ceder</meta:user-defined>
    <meta:user-defined meta:name="OVERHEIDop.indiener">S.W. Sjoerdsm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ensenrechten in het buitenlands beleid; Motie; Motie van de leden Sjoerdsma en Ceder over een beperkte delegatie tijdens het WK voetbal inzetten om Qatar aan te spreken op onder meer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