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42<text:tab/>BRIEF VAN DE MINISTER VAN BUITENLANDSE ZAKEN</text:h>
      <text:p text:style-name="ifm_p_mt.3.76mm_ifm">Aan de Voorzitter van de Tweede Kamer der Staten-Generaal</text:p>
      <text:p text:style-name="ifm_p_mt.3.76mm_ifm">Den Haag, 7 juni 2022</text:p>
      <text:p text:style-name="ifm_p_mt.3.76mm_ifm">Hierbij zend ik u, mede namens de Minister van Justitie en Veiligheid en de Minister voor Rechtsbescherming, de Rapportage 2021 – Internationale Mensenrechtenprocedures<text:note text:id="ID-1036338-d36e72" text:note-class="footnote"><text:note-citation text:label="1 ">1</text:note-citation><text:note-body><text:p text:style-name="ifm_p_font.normal_size.6.93pt_mt..5mm_indent.-0.1161in_mleft.0.1161in_ifm">Zie bijlage.</text:p></text:note-body></text:note>.</text:p>
      <text:p text:style-name="ifm_p_ifm">Deze bevat zoals gebruikelijk samenvattingen van uitspraken en beslissingen van internationale mensenrechtenorganen in zaken van het Koninkrijk, een overzicht van de stand van zaken betreffende de tenuitvoerlegging door het Koninkrijk van uitspraken, alsmede cijfermateriaal betrekking hebbend op zaken van het Koninkrijk bij de genoemde organen en overige relevante informatie.</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35, nr. 342<text:tab/><text:page-number text:select-page="current"/></text:p>
      </style:footer>
    </style:master-page>
    <style:master-page xmlns:sdu-fn="http://schema.sdu.nl/2011/07/functions" style:name="Landscape" style:page-layout-name="landscape-margin-text">
      <style:footer>
        <text:p text:style-name="footer">Tweede Kamer, vergaderjaar 2021-2022, 32 735,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Rapportage 2021 - Internationale Mensenrechtenprocedures</dc:title>
    <meta:user-defined meta:name="OVERHEIDop.ParlID/DC.identifier">kst-32735-342</meta:user-defined>
    <meta:user-defined meta:name="OVERHEIDop.ondernummer">342</meta:user-defined>
    <meta:user-defined meta:name="DCTERMS.W3CDTF/DCTERMS.available">2022-06-22</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Rapportage 2021 - Internationale Mensenrechtenprocedures</meta:user-defined>
    <meta:user-defined meta:name="OVERHEIDop.indiener">W.B. Hoekstra</meta:user-defined>
    <meta:user-defined meta:name="OVERHEIDop.dossiertitel">Mensenrechten in het buitenlands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Mensenrechten in het buitenlands beleid; Brief regering; Rapportage 2021 - Internationale Mensenrechtenproced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