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15
      <text:tab/>MOTIE VAN DE LEDEN KARABULUT EN BUITENWEG</text:h>
      <text:p text:style-name="ifm_p_ifm">Voorgesteld tijdens het Notaoverleg van 5 november 2018</text:p>
      <text:p text:style-name="ifm_p_mt.3.76mm_ifm">De Kamer,</text:p>
      <text:p text:style-name="ifm_p_mt.3.76mm_ifm">gehoord de beraadslaging,</text:p>
      <text:p text:style-name="ifm_p_mt.3.76mm_ifm">constaterende dat de mensenrechtensituatie in Egypte de afgelopen jaren is verslechterd, wat onder meer tot uiting is gekomen door vele honderden demonstranten die in koelen bloede zijn gedood, honderden demonstranten die in oneerlijke processen worden veroordeeld tot de doodstraf en totale straffeloosheid voor daders;</text:p>
      <text:p text:style-name="ifm_p_mt.3.76mm_ifm">overwegende dat de EU met Egypte in gesprek is, onder andere vanwege migratie;</text:p>
      <text:p text:style-name="ifm_p_mt.3.76mm_ifm">roept de regering op in EU-verband te bepleiten de betrekkingen met Egypte niet te intensiveren zolang significante verbeteringen in de mensenrechtensituatie uitblijven,</text:p>
      <text:p text:style-name="ifm_p_mt.3.76mm_ifm">en gaat over tot de orde van de dag.</text:p>
      <text:p text:style-name="ifm_p_mt.3.76mm_ifm">Karabulut</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15<text:tab/><text:page-number text:select-page="current"/></text:p>
      </style:footer>
    </style:master-page>
    <style:master-page xmlns:sdu-fn="http://schema.sdu.nl/2011/07/functions" style:name="Landscape" style:page-layout-name="landscape-margin-text">
      <style:footer>
        <text:p text:style-name="footer">Tweede Kamer, vergaderjaar 2018-2019, 32 735, nr. 2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de leden Karabulut en Buitenweg over de mensenrechtensituatie in Egypte</dc:title>
    <meta:user-defined meta:name="OVERHEIDop.ParlID/DC.identifier">kst-32735-215</meta:user-defined>
    <meta:user-defined meta:name="OVERHEIDop.ondernummer">215</meta:user-defined>
    <meta:user-defined meta:name="DCTERMS.W3CDTF/DCTERMS.available">2018-11-07</meta:user-defined>
    <meta:user-defined meta:name="OVERHEIDop.KamerstukTypen/DC.type">Motie</meta:user-defined>
    <meta:user-defined meta:name="OVERHEIDop.dossiernummer">32735</meta:user-defined>
    <meta:user-defined meta:name="OVERHEIDop.adviesRvS"/>
    <meta:user-defined meta:name="OVERHEIDop.documenttitel">Motie van de leden Karabulut en Buitenweg over de mensenrechtensituatie in Egypte</meta:user-defined>
    <meta:user-defined meta:name="OVERHEIDop.Parlementair/DC.type">Kamerstuk</meta:user-defined>
    <meta:user-defined meta:name="OVERHEIDop.indiener">K.M. Buitenweg</meta:user-defined>
    <meta:user-defined meta:name="OVERHEIDop.indiener">S. Karabulut</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de leden Karabulut en Buitenweg over de mensenrechtensituatie in Egypte</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