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ÇÖRÜZ C.S.
            </text:p>
            <text:p text:style-name="headtable.datum">Voorgesteld 29 juni 2011
               
            </text:p>
          </table:table-cell>
          <table:covered-table-cell/>
        </table:table-row>
      </table:table>
      <text:p text:style-name="algemeen">De Kamer,</text:p>
      <text:p text:style-name="algemeen">gehoord de beraadslaging,</text:p>
      <text:p text:style-name="algemeen">constaterende, dat de Russische advocaat Sergei Magnitsky onder verdachte omstandigheden is overleden in een Russische gevangenis,
                  nadat hij een grootschalig corruptieschandaal in Rusland had blootgelegd;
               </text:p>
      <text:p text:style-name="algemeen">overwegende, dat de zaak van Magnitsky niet op zich staat, maar symbool is voor de verslechtering van de situatie op het gebied
                  van mensenrechten in Rusland;
               </text:p>
      <text:p text:style-name="algemeen">constaterende, dat onder andere de Amerikaanse senaat en het Europees Parlement stappen hebben gezet om visa te beperken en
                  tegoeden te bevriezen van Russische ambtenaren die betrokken waren bij de dood van Magnitsky;
               </text:p>
      <text:p text:style-name="algemeen">verzoekt de regering stappen te zetten en in Europees verband te bevorderen, in lijn met de initiatieven van de Amerikaanse
                  senaat en het Europees parlement, zodat de verantwoordelijken voor de dood van Sergei Magnitsky aansprakelijk worden gesteld,
               </text:p>
      <text:p text:style-name="algemeen">en gaat over tot de orde van de dag.</text:p>
      <text:p text:style-name="alineagroep">Çörüz</text:p>
      <text:p text:style-name="alineagroep">Voordewind</text:p>
      <text:p text:style-name="alineagroep">Ten Broeke</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