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 </text:h>
      <text:h text:style-name="ifm_p_font.bold_size.9.06pt_mt.18.8mm_indent.-58.5mm_ifm" text:outline-level="1">Nr. 116
      <text:tab/>MOTIE VAN HET LID SJOERDSMA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constaterende dat Nederland slechts een economische missie heeft in Myanmar/Birma;</text:p>
      <text:p text:style-name="ifm_p_mt.3.76mm_ifm">overwegende dat de mensenrechtensituatie in Myanmar/Birma zorgwekkend is;</text:p>
      <text:p text:style-name="ifm_p_mt.3.76mm_ifm">verzoekt de regering, capaciteit voor mensenrechten toe te voegen aan de post in Myanmar/Birma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Sjoerdsma over capaciteit toevoegen aan de post in Myanmar/Birma</dc:title>
    <meta:user-defined meta:name="OVERHEIDop.ParlID/DC.identifier">kst-32735-116</meta:user-defined>
    <meta:user-defined meta:name="OVERHEIDop.ondernummer">116</meta:user-defined>
    <meta:user-defined meta:name="DCTERMS.W3CDTF/DCTERMS.available">2014-07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Sjoerdsma over capaciteit toevoegen aan de post in Myanmar/Birma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Sjoerdsma over capaciteit toevoegen aan de post in Myanmar/Bir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