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14
      <text:tab/>MOTIE VAN HET LID OMTZIGT 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sprake is van zeer zorgelijke berichtgeving over repressie tegen straatkinderen door Braziliaanse autoriteiten;</text:p>
      <text:p text:style-name="ifm_p_mt.3.76mm_ifm">overwegende dat zij vooralsnog onvoldoende opheldering hebben gegeven over de grote aantallen – 4.000 – vermiste kinderen;</text:p>
      <text:p text:style-name="ifm_p_mt.3.76mm_ifm">overwegende dat sprake is van straffeloosheid, alsmede een gebrek aan transparantie en verantwoording;</text:p>
      <text:p text:style-name="ifm_p_mt.3.76mm_ifm">verzoekt de regering, te pleiten voor internationaal onafhankelijk onderzoek naar de mogelijke repressie door Braziliaanse autoriteiten tegen straatkind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Omtzigt over een onderzoek naar repressie tegen straatkinderen door de Braziliaanse autoriteiten</dc:title>
    <meta:user-defined meta:name="OVERHEIDop.ParlID/DC.identifier">kst-32735-114</meta:user-defined>
    <meta:user-defined meta:name="OVERHEIDop.ondernummer">114</meta:user-defined>
    <meta:user-defined meta:name="DCTERMS.W3CDTF/DCTERMS.available">2014-07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Omtzigt over een onderzoek naar repressie tegen straatkinderen door de Braziliaanse autoriteit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Omtzigt over een onderzoek naar repressie tegen straatkinderen door de Braziliaanse autor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