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12
      <text:tab/>MOTIE VAN HET LID VAN BOMMEL</text:h>
      <text:p text:style-name="ifm_p_ifm">Voorgesteld tijdens het Notaoverleg van 30 juni 2014</text:p>
      <text:p text:style-name="ifm_p_mt.3.76mm_ifm">De Kamer,</text:p>
      <text:p text:style-name="ifm_p_mt.3.76mm_ifm">gehoord de beraadslaging,</text:p>
      <text:p text:style-name="ifm_p_mt.3.76mm_ifm">constaterende dat de mensenrechtensituatie in Egypte sinds de machtsovername door het leger in juli vorig jaar ernstig is verslechterd en mensenrechtenorganisaties hun grote zorgen hierover uitspreken;</text:p>
      <text:p text:style-name="ifm_p_mt.3.76mm_ifm">constaterende dat in het kader van het «more for more, less for less»-principe de EU in augustus vorig jaar een aantal maatregelen hiertegen nam;</text:p>
      <text:p text:style-name="ifm_p_mt.3.76mm_ifm">van mening dat het van groot belang is dat niet wordt overgegaan tot normalisering van de betrekkingen met Egypte zolang de mensenrechtensituatie niet significant verbetert;</text:p>
      <text:p text:style-name="ifm_p_mt.3.76mm_ifm">verzoekt de regering, voorlopig niet over te gaan tot normalisering van de betrekkingen met Egypte en in EU-verband dit standpunt te bepleit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het lid Van Bommel over niet overgaan tot normalisering van de betrekkingen met Egypte</dc:title>
    <meta:user-defined meta:name="OVERHEIDop.ParlID/DC.identifier">kst-32735-112</meta:user-defined>
    <meta:user-defined meta:name="OVERHEIDop.ondernummer">112</meta:user-defined>
    <meta:user-defined meta:name="DCTERMS.W3CDTF/DCTERMS.available">2014-07-01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Bommel over niet overgaan tot normalisering van de betrekkingen met Egypte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Bommel over niet overgaan tot normalisering van de betrekkingen met Egyp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