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4<text:tab/>Nederlandse diplomatie</text:h>
      <text:h text:style-name="ifm_p_font.bold_size.12.26pt_mt.7.52mm_indent.-58.5mm_ifm" text:outline-level="1">25 295<text:tab/>Infectieziektenbestrijding</text:h>
      <text:h text:style-name="ifm_p_font.bold_size.9.06pt_mt.18.8mm_indent.-58.5mm_ifm" text:outline-level="1">Nr. 42<text:tab/>BRIEF MINISTER VAN BUITENLANDSE ZAKEN</text:h>
      <text:p text:style-name="ifm_p_mt.3.76mm_ifm">Aan de Voorzitter van de Tweede Kamer der Staten-Generaal</text:p>
      <text:p text:style-name="ifm_p_mt.3.76mm_ifm">Den Haag, 23 maart 2020</text:p>
      <text:p text:style-name="ifm_p_mt.3.76mm_ifm">Met deze brief informeer ik uw Kamer over het convenant «bijzondere bijstand buitenland als gevolg van de impact van het coronavirus (COVID 19)». Het convenant treft u aan in de bijlage bij deze brief<text:note text:id="ID-928173-d36e86" text:note-class="footnote"><text:note-citation text:label="1 ">1</text:note-citation><text:note-body><text:p text:style-name="ifm_p_font.normal_size.6.93pt_mt..5mm_indent.-0.1161in_mleft.0.1161in_ifm">Raadpleegbaar via www.tweedekamer.nl</text:p></text:note-body></text:note>. Het convenant is tot stand gekomen in hechte samenwerking tussen de publieke en private sector. Doel is hulp te bieden bij een veilige terugkeer naar Nederland van Nederlanders reizigers of – waar dat onverhoopt niet mogelijk is – in urgente gevallen tijdelijk te steunen om een veilig verblijf in het land in kwestie mogelijk te maken. Indien nodig kan het convenant in overleg met betrokken partijen worden doorontwikkeld.</text:p>
      <text:p text:style-name="ifm_p_mt.3.76mm_ifm">Betrokkenen zal een eigen bijdrage worden gevraagd, welke geïnd zal worden middels incasso achteraf. Teneinde de kosten te kunnen dragen voor de vormgeving van deze «bijzondere bijstand buitenland» aan gestrande Nederlanders wereldwijd, wordt door de verzekeraars, de reisbranche en de rijksoverheid een financiële voorziening ter grootte van maximaal 10 miljoen euro voorzien. Dit instrument is van tijdelijke aard (tot in elk geval eind april 2020) en zal enkel worden ingezet in noodzakelijke gevallen. De rijksoverheid zal voor maximaal 6,6 miljoen euro bijdragen aan deze financiële voorziening lastens generale middelen, toe te voegen aan de BZ-middelen voor consulaire bijst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4, nr. 42<text:tab/><text:page-number text:select-page="current"/></text:p>
      </style:footer>
    </style:master-page>
    <style:master-page xmlns:sdu-fn="http://schema.sdu.nl/2011/07/functions" style:name="Landscape" style:page-layout-name="landscape-margin-text">
      <style:footer>
        <text:p text:style-name="footer">Tweede Kamer, vergaderjaar 2019-2020, 32 73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Convenant ‘bijzondere bijstand buitenland als gevolg van de impact van het coronavirus (COVID 19)’</dc:title>
    <meta:user-defined meta:name="OVERHEIDop.ParlID/DC.identifier">kst-32734-42</meta:user-defined>
    <meta:user-defined meta:name="OVERHEIDop.ondernummer">42</meta:user-defined>
    <meta:user-defined meta:name="DCTERMS.W3CDTF/DCTERMS.available">2020-03-30</meta:user-defined>
    <meta:user-defined meta:name="OVERHEIDop.KamerstukTypen/DC.type">Brief</meta:user-defined>
    <meta:user-defined meta:name="OVERHEIDop.dossiernummer">32734;25295</meta:user-defined>
    <meta:user-defined meta:name="OVERHEIDop.documenttitel">Convenant ‘bijzondere bijstand buitenland als gevolg van de impact van het coronavirus (COVID 19)’</meta:user-defined>
    <meta:user-defined meta:name="OVERHEIDop.Parlementair/DC.type">Kamerstuk</meta:user-defined>
    <meta:user-defined meta:name="OVERHEIDop.indiener">S.A. Blok</meta:user-defined>
    <meta:user-defined meta:name="OVERHEIDop.vergaderjaar">2019-2020</meta:user-defined>
    <meta:user-defined meta:name="OVERHEIDop.dossiertitel">Nederlandse diplomatie</meta:user-defined>
    <meta:user-defined meta:name="OVERHEID.StatenGeneraal/DC.creator">Tweede Kamer der Staten-Generaal</meta:user-defined>
    <dc:language>nl</dc:language>
    <meta:user-defined meta:name="DCTERMS.alternative"/>
    <meta:user-defined meta:name="DC.title">Nederlandse diplomatie; Brief regering; Convenant ‘bijzondere bijstand buitenland als gevolg van de impact van het coronavirus (COVID 19)’</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