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EIJSINK C.S.
            </text:p>
            <text:p text:style-name="headtable.datum">Voorgesteld in het Notaoverleg van 6 juni 2011
               
            </text:p>
          </table:table-cell>
          <table:covered-table-cell/>
        </table:table-row>
      </table:table>
      <text:p text:style-name="algemeen">De Kamer,</text:p>
      <text:p text:style-name="algemeen">gehoord de beraadslaging,</text:p>
      <text:p text:style-name="alineagroep">constaterende, dat het kabinet heeft besloten het aantal arbeidsplaatsen</text:p>
      <text:p text:style-name="alineagroep.end">bij Defensie met 12 000 te verminderen;</text:p>
      <text:p text:style-name="algemeen">constaterende, dat door het verminderen van het aantal arbeidsplaatsen een aantal werknemers Defensie zal verlaten;</text:p>
      <text:p text:style-name="algemeen">constaterende, dat het zowel het belang van de overheid als het belang van de werknemer dient als de werknemer een zo breed
                  mogelijk perspectief heeft op een duurzaam werk en behoud van inkomen;
               </text:p>
      <text:p text:style-name="algemeen">constaterende, dat Defensie vanwege de taakstelling van de krijgsmacht en de daaraan verbonden plichten een bijzondere zorgplicht
                  heeft voor het personeel;
               </text:p>
      <text:p text:style-name="algemeen">verzoekt de regering zich tot het uiterste in te spannen om in overleg met de Centrales van Overheidspersoneel sociaal flankerend
                  beleid tot stand te brengen dat een zo breed mogelijk perspectief biedt op duurzaam werk en het voorkomen van een inkomensval
                  voor werknemers die Defensie verlaten, alsmede een sociaal vangnet te bieden voor het personeel dat Defensie verlaat en een
                  verminderd of geen reëel perspectief heeft op duurzaam werk en wordt bedreigd met een inkomensval,
               </text:p>
      <text:p text:style-name="algemeen">en gaat over tot de orde van de dag.</text:p>
      <text:p text:style-name="alineagroep">Eijsink</text:p>
      <text:p text:style-name="alineagroep">Van Bommel</text:p>
      <text:p text:style-name="alineagroep">El Fassed</text:p>
      <text:p text:style-name="alineagroep.end">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