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33
               </text:p>
          </table:table-cell>
          <table:table-cell office:value-type="string" table:number-columns-spanned="2" table:style-name="parlementair.kopcel3">
            <text:p text:style-name="headtable.dossiertitel"> Beleidsbrief Defensie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0
                  </text:p>
          </table:table-cell>
          <table:table-cell office:value-type="string" table:number-columns-spanned="2" table:style-name="parlementair.kopcel_last">
            <text:p text:style-name="headtable.stuktitel"> MOTIE VAN HET LID VAN DER STAAIJ
            </text:p>
            <text:p text:style-name="headtable.datum">Voorgesteld in het Notaoverleg van 6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fensie alle tankbataljons en daarmee het gehele wapensysteem wil schrappen;</text:p>
      <text:p text:style-name="algemeen">overwegende, dat het wenselijk zou zijn een beperkt aantal tanks te handhaven, omdat zij een noodzakelijk onderdeel kunnen
                  vormen van de set middelen waarover bij militaire inzet kan worden beschikt;
               </text:p>
      <text:p text:style-name="algemeen">voorts overwegende, dat mogelijk via onder meer integratie met bestaande pantserinfanterie, outsourcing van materiële en logistieke
                  ondersteuning, alsmede verdere samenwerking met Duitsland de nodige kostenreductie valt te realiseren;
               </text:p>
      <text:p text:style-name="algemeen">verzoekt de regering te onderzoeken of binnen de gegeven financiële kaders een beperkt aantal tanks kan worden behouden en
                  de Kamer daarover nader te berichten,
               </text:p>
      <text:p text:style-name="algemeen">en gaat over tot de orde van de dag.</text:p>
      <text:p text:style-name="algemeen">Van der Staaij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33, Nr. 3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