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33
               </text:p>
          </table:table-cell>
          <table:table-cell office:value-type="string" table:number-columns-spanned="2" table:style-name="parlementair.kopcel3">
            <text:p text:style-name="headtable.dossiertitel"> Beleidsbrief Defensie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
                  </text:p>
          </table:table-cell>
          <table:table-cell office:value-type="string" table:number-columns-spanned="2" table:style-name="parlementair.kopcel_last">
            <text:p text:style-name="headtable.stuktitel"> MOTIE VAN HET LID VOORDEWIND 
            </text:p>
            <text:p text:style-name="headtable.datum">Voorgesteld in het Notaoverleg van 6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huur van transportcapaciteit ter vervanging van de DC-10 duur zal zijn;</text:p>
      <text:p text:style-name="algemeen">overwegende, dat de DC-10 is aangeschaft om de luchttransportcapaciteit te vergroten, juist omdat inhuur duur was;</text:p>
      <text:p text:style-name="algemeen">verzoekt de regering de DC-10 in ieder geval nog twee jaar (tot en met 2013) operationeel te houden en dit financieel te dekken
                  door de verkoop van militaire infrastructuur,
               </text:p>
      <text:p text:style-name="algemeen">en gaat over tot de orde van de dag.</text:p>
      <text:p text:style-name="algemeen">Voordewi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33, Nr. 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