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33
               </text:p>
          </table:table-cell>
          <table:table-cell office:value-type="string" table:number-columns-spanned="2" table:style-name="parlementair.kopcel3">
            <text:p text:style-name="headtable.dossiertitel"> Beleidsbrief Defens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EL FASSED 
            </text:p>
            <text:p text:style-name="headtable.datum">Voorgesteld in het Notaoverleg van 6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het aantal F-16 jachtvliegtuigen vermindert van 87 tot 68;</text:p>
      <text:p text:style-name="algemeen">constaterende, dat er steeds vaker conflicten plaatsvinden in bevolkt gebied, waarbij jachtvliegtuigen, die opereren in het
                  hoogste geweldsspectrum, steeds vaker geen uitkomst bieden;
               </text:p>
      <text:p text:style-name="algemeen">overwegende, dat er op andere onderdelen die wel uitkomst bieden voor dit type gevechtssituaties wel sterk bezuinigd wordt;</text:p>
      <text:p text:style-name="algemeen">verzoekt de regering het aantal F-16 jachtvliegtuigen verder te verminderen, opdat er minder bezuinigd hoeft te worden op
                  materieel en personeel dat wel goed inzetbaar is in gevechtssituaties in bevolkte gebieden,
               </text:p>
      <text:p text:style-name="algemeen">en gaat over tot de orde van de dag.</text:p>
      <text:p text:style-name="algemeen">El Fassed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33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