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EL FASSED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regering zich ten doel gesteld heeft dat de staven met 30% worden ingekrompen en het aantal topfunctionarissen
                  wordt teruggebracht van 119 naar 80;
               </text:p>
      <text:p text:style-name="algemeen">constaterende, dat een vergelijkbare doelstelling uit 2003 jarenlang niet gehaald is;</text:p>
      <text:p text:style-name="algemeen">overwegende, dat bij Defensie behoefte is aan minder Ieidinggevenden en meer uitvoerend personeel, oftewel «less chiefs, more
                  indians»;
               </text:p>
      <text:p text:style-name="algemeen">verzoekt de regering extra in te zetten op het terugdringen van de overhead ten bate van de rest van het personeel en met
                  een actieplan te komen hoe dit succesvol zal worden vormgegeven,
               </text:p>
      <text:p text:style-name="algemeen">en gaat over tot de orde van de dag.</text:p>
      <text:p text:style-name="alineagroep">El Fassed</text:p>
      <text:p text:style-name="alineagroep">Eijsink</text:p>
      <text:p text:style-name="alineagroep">Van Bommel</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