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33
               </text:p>
          </table:table-cell>
          <table:table-cell office:value-type="string" table:number-columns-spanned="2" table:style-name="parlementair.kopcel3">
            <text:p text:style-name="headtable.dossiertitel"> Beleidsbrief Defensie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0
                  </text:p>
          </table:table-cell>
          <table:table-cell office:value-type="string" table:number-columns-spanned="2" table:style-name="parlementair.kopcel_last">
            <text:p text:style-name="headtable.stuktitel"> MOTIE VAN HET LID HERNANDEZ 
            </text:p>
            <text:p text:style-name="headtable.datum">Voorgesteld in het Notaoverleg van 6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regering bereid is om een deel van onze (militaire) soevereiniteit op te geven of te delen met anderen;</text:p>
      <text:p text:style-name="algemeen">overwegende, dat het begrip «soevereiniteit» een elementair basisrecht is voor onze territoriale staat en rechtstreeks betrekking
                  heeft op het bestaansrecht van Nederland;
               </text:p>
      <text:p text:style-name="algemeen">overwegende, dat het Nederlandse militaire zelfbeschikkingsrecht nooit mag worden gedeeld met andere landen en dat Nederland
                  via allerlei Europese samenwerkingsverbanden niet op een glijdende schaal terecht mag komen;
               </text:p>
      <text:p text:style-name="algemeen">verzoekt de regering de Nederlandse soevereiniteit op militair gebied nooit uit handen te geven en het beslissingsrecht over
                  de inzet van onze krijgsmacht te behouden aan uitsluitend de Nederlandse regering,
               </text:p>
      <text:p text:style-name="algemeen">en gaat over tot de orde van de dag.</text:p>
      <text:p text:style-name="algemeen">Hernandez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33, Nr. 2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