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3
               </text:p>
          </table:table-cell>
          <table:table-cell office:value-type="string" table:number-columns-spanned="2" table:style-name="parlementair.kopcel3">
            <text:p text:style-name="headtable.dossiertitel"> Beleidsbrief Defensi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DE LEDEN HACHCHI EN EL FASSED 
            </text:p>
            <text:p text:style-name="headtable.datum">Voorgesteld in het Notaoverleg van 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verkleining van de krijgsmacht de komende jaren gepaard gaat met een verlies van 12 000 arbeidsplaatsen,
                  ruim 18% van de huidige omvang;
               </text:p>
      <text:p text:style-name="algemeen">constaterende, dat bij de herinrichting van het personeelsbestand getoetst wordt op functies en niet op de kwaliteit van individuen;</text:p>
      <text:p text:style-name="algemeen">overwegende, dat het wenselijk is om te kijken welke personen Defensie de komende jaren wil behouden;</text:p>
      <text:p text:style-name="algemeen">verzoekt regering bij het behouden of ontslaan van mensen kwaliteiten van individuen als uitgangspunt te hanteren,</text:p>
      <text:p text:style-name="algemeen">en gaat over tot de orde van de dag.</text:p>
      <text:p text:style-name="alineagroep">Hachchi</text:p>
      <text:p text:style-name="alineagroep.end">El Fasse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33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