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3<text:tab/>Beleidsbrief Defensie </text:h>
      <text:h text:style-name="ifm_p_font.bold_size.9.06pt_mt.18.8mm_indent.-58.5mm_ifm" text:outline-level="1">Nr. 114
      <text:tab/>GEWIJZIGDE MOTIE VAN DE LEDEN HACHCHI EN KNOPS TER VERVANGING VAN DIE GEDRUKT ONDER NR. 113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vanaf het tijdstip van de politieke keuze voor Vlissingen als locatie voor de marinierskazerne, er volgens de Rekenkamer niet meer naar alternatieven is gezocht, en dat de DMP-procedure slechts beperkt is gevolgd;</text:p>
      <text:p text:style-name="ifm_p_mt.3.76mm_ifm">van mening dat de DMP-procedure bedoeld is om de Kamer in staat te stellen om inzicht te verkrijgen in de mogelijke alternatieven en de gevolgen daarvan;</text:p>
      <text:p text:style-name="ifm_p_mt.3.76mm_ifm">verzoekt de regering, bij toekomstige besluiten in het kader van de vastgoedplannen van Defensie van meer dan 25 miljoen euro, de volledige DMP-procedure te doorlopen, de Kamer hierover op dezelfde wijze te informeren als bij materieel projecten met een vergelijkbare omvang (v.b. via het MPO en de A-, B-, C- en D-fasebrieven), en bij toekomstige investeringsbeslissingen over vastgoed met een omvang van meer dan 100 miljoen euro een tijdige maatschappelijke kosten-batenanalyse (MKBA) uit te laten voeren naar de mogelijke alternatieven en de gevolgen daarvan,</text:p>
      <text:p text:style-name="ifm_p_mt.3.76mm_ifm">verzoekt de regering tevens, dit uit te werken bij de aanstaande herziening van het DMP proces, zoals aangekondigd door de minister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3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3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leidsbrief Defensie; Gewijzigde motie (nader); Gewijzigde motie van de leden Hachchi en Knops (t.v.v. 32733, nr. 113) over de DMP-procedure bij plannen van meer dan 25 miljoen euro</dc:title>
    <meta:user-defined meta:name="OVERHEIDop.ParlID/DC.identifier">kst-32733-114</meta:user-defined>
    <meta:user-defined meta:name="OVERHEIDop.ondernummer">114</meta:user-defined>
    <meta:user-defined meta:name="DCTERMS.W3CDTF/DCTERMS.available">2013-02-15</meta:user-defined>
    <meta:user-defined meta:name="OVERHEIDop.KamerstukTypen/DC.type">Motie</meta:user-defined>
    <meta:user-defined meta:name="OVERHEIDop.dossiernummer">32733</meta:user-defined>
    <meta:user-defined meta:name="OVERHEIDop.documenttitel">Gewijzigde motie van de leden Hachchi en Knops (t.v.v. 32733, nr. 113) over de DMP-procedure bij plannen van meer dan 25 miljoen euro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2-2013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Gewijzigde motie (nader); Gewijzigde motie van de leden Hachchi en Knops (t.v.v. 32733, nr. 113) over de DMP-procedure bij plannen van meer dan 25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