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1
               </text:p>
          </table:table-cell>
          <table:table-cell office:value-type="string" table:number-columns-spanned="2" table:style-name="parlementair.kopcel3">
            <text:p text:style-name="headtable.dossiertitel"> EU-mededeling: Evaluatie van de «Small Business Act» voor Europa COM(2011)78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23 mei 2011
               
            </text:p>
          </table:table-cell>
          <table:covered-table-cell/>
        </table:table-row>
      </table:table>
      <text:p text:style-name="algemeen">De leden van de vaste commissie voor Economische Zaken<text:note text:id="ID-113786-d28e109" text:note-class="footnote"><text:note-citation text:label="1">1</text:note-citation><text:note-body><text:p> Samenstelling:</text:p><text:p>Schuurman (CU), Van den Berg (SGP), Meindertsma (PvdA), Broekers-Knol (VVD), Doek (CDA), Terpstra (CDA), Essers (CDA), Kneppers-Heynert
                  (VVD) voorzitter, Van Driel (PvdA), Sylvester (PvdA), Kox (SP), Engels (D66), Franken (CDA), Hamel (PvdA), Asscher (VVD),
                  Willems (CDA), Reuten (SP) vice-voorzitter, Hofstra (VVD), Laurier (GL), Koffeman (PvdD), Böhler (GL), Kuiper (CU), Elzinga
                  (SP), Vliegenthart (SP), en Yildirim (Fractie-Yildirim). 
               </text:p></text:note-body></text:note> hebben met belangstelling kennisgenomen van de Commissiemededeling inzake evaluatie van de «Small Business Act» voor Europa
                  COM 2011(78)<text:note text:id="ID-113786-d28e119" text:note-class="footnote"><text:note-citation text:label="2">2</text:note-citation><text:note-body><text:p> Dossiernummer E110009 op www.europapoort.nl</text:p></text:note-body></text:note> en het BNC-fiche van de regering van 4 april 2011. Naar aanleiding hiervan is op 8 april 2011 een brief gestuurd aan de minister
                  van Economische Zaken, Landbouw en Innovatie.
               </text:p>
      <text:p text:style-name="algemeen">De minister heeft op 23 mei 2011 gereageerd.</text:p>
      <text:p text:style-name="algemeen">De commissie brengt bijgaand verslag uit van het gevoerde schriftelijk overleg.</text:p>
      <text:p text:style-name="ondertekening">De griffier van de vaste commissie voor Economische Zaken,</text:p>
      <text:p text:style-name="ondertekening.end">Warmolt de Boer </text:p>
      <text:p text:style-name="hardreturn"/>
      <text:p text:style-name="tussenkop"><text:span text:style-name="tussenkop_vet">BRIEF AAN DE MINISTER VAN ECONOMISCHE ZAKEN, LANDBOUW EN INNOVATIE</text:span></text:p>
      <text:p text:style-name="algemeen">Den Haag, 8 april 2011</text:p>
      <text:p text:style-name="algemeen">De leden van de vaste commissie voor Economische Zaken hebben met belangstelling kennisgenomen van de Commissiemededeling
                  inzake evaluatie van de «Small Business Act» voor Europa COM 2011(78)<text:span text:style-name="superscript"><text:note-ref text:reference-format="text" text:ref-name="ID-113786-d28e119" text:note-class="footnote">2</text:note-ref></text:span> en het BNC-fiche van de regering van 4 april 2011. Naar aanleiding hiervan hebben de leden van de PvdA-fractie een aantal
                  vragen. De leden van de fracties van CDA, VVD, SP en SGP, mede namens de leden van de fractie van de ChristenUnie sluiten
                  zich bij deze vragen aan.
               </text:p>
      <text:p text:style-name="tussenkop"><text:span text:style-name="tussenkop_cur">MKB ruggengraat van de economie</text:span></text:p>
      <text:p text:style-name="algemeen">De leden van genoemde fracties juichen het toe, dat de «Small Business Act» van de Europese Unie tegen het licht wordt gehouden.
                  Sinds deze mededeling zijn op veel fronten maatregelen getroffen of in voorbereiding om de positie van het MKB te verbeteren.
               </text:p>
      <text:p text:style-name="alineagroep">Het MKB is immers cruciaal voor de economie. Zij vormt de ruggengraat van de economie.</text:p>
      <text:p text:style-name="alineagroep.end">De kern van de werkgelegenheid zit in deze sector; de innovatieve kracht van de economie zit juist in deze sector; het Bruto
                     Nationaal Product (BNP) wordt gedragen door deze sector.
                  </text:p>
      <text:p text:style-name="algemeen">Het is daarom zaak, dat het MKB wordt ondersteund en startende en kleine ondernemers op weg worden geholpen, door links te
                  leggen tussen onderzoek en MKB en door het wegnemen van overbodige bureaucratie.
               </text:p>
      <text:p text:style-name="tussenkop"><text:span text:style-name="tussenkop_cur">Vergroting toegang MKB tot overheidsopdrachten</text:span></text:p>
      <text:p text:style-name="algemeen">Tegen deze achtergrond willen deze leden het volgende naar voren brengen. Deze leden constateren dat de overheid een belangrijke
                  contractpartner is voor het MKB. Voor het MKB geldt dat in het bijzonder voor de decentrale overheden. Voor overheidsopdrachten
                  aan het MKB geldt in overwegende mate het Europese aanbestedingsrecht. Dit recht bestaat sinds 1972 en is in combinatie met
                  de uitvoerige jurisprudentie op landelijk en Europees niveau uitgegroeid tot een versnipperde, omvangrijke en daarmee ingewikkelde
                  kluwen van geldend recht, zo constateren deze leden.
               </text:p>
      <text:p text:style-name="algemeen">De evaluatie van de «Small Business Act» biedt een goede gelegenheid om langs deze weg een aantal verbeteringen te bepleiten
                  bij de Europese Unie, die erop gericht zijn om de toegankelijkheid van de aanbestedingsprocedures voor het MKB te vergroten.
                  Het is immers gebleken, dat het MKB door het ingewikkelde aanbestedingsrecht vaak de boot mist bij overheidsopdrachten.
               </text:p>
      <text:p text:style-name="algemeen">De wethouder van Economie van de gemeente Den Haag, de heer Kool, brengt op dit moment een aantal van deze problemen kaart
                  en bereidt op basis daarvan op verzoek van het Europese Comité van de regio’s nadere voorstellen voor. Deze voorstellen worden
                  na akkoord van het Comité van de regio’s de Europese Commissie aangeboden.
               </text:p>
      <text:p text:style-name="algemeen">Een van de voorstellen dienaangaande is het door het MKB in overleg met de gemeente Den Haag ontwikkelde aanbestedingspaspoort.
                  Dit paspoort is sinds 2009 operationeel in Den Haag. Het MKB Den Haag en de gemeente werken op succesvolle wijze met dit paspoort.
               </text:p>
      <text:p text:style-name="algemeen">Het aanbestedingspaspoortis een certificaat ter vervanging van bepaalde standaard documenten die ondernemingen in het kader
                  van een aanbesteding moeten leveren. Dit initiatief draagt bij aan administratieve lastenvermindering voor het MKB. Met een
                  aanbestedingspaspoort kunnen ondernemingen zich voor een bepaalde periode telkens inschrijven voor een aanbestedingsprocedure,
                  zonder dat zij opnieuw standaard documenten moeten aanleveren. Bij een volgende aanbesteding hoeven ze deze documenten niet
                  opnieuw aan te leveren, maar volstaat het aanbestedingspaspoort. Ondernemers kunnen het gehele jaar door een aanbestedingspaspoort
                  aanvragen. Een aanbestedingspaspoort wordt alleen verstrekt op het moment dat alle documenten zijn ontvangen en op geldigheid
                  zijn gecontroleerd.
               </text:p>
      <text:p text:style-name="algemeen">Een eerste evaluatie van het paspoort heeft inmiddels plaatsgevonden en de tevredenheid hierover bij het MKB is zeer groot.
                  Er worden op grond van de ervaringen op aangeven van het MKB in het huidige Haagse aanbestedingspaspoort nog enkele aanpassingen
                  aangebracht, die naar verwachting medio dit jaar zullen worden doorgevoerd.
               </text:p>
      <text:p text:style-name="algemeen">Het is voor alle betrokkenen zonneklaar dat een dergelijk paspoort inmiddels zijn diensten heeft  bewezen in Den Haag. Het
                  paspoort leidt tot een aanzienlijke versimpeling van de regelgeving en lastenvermindering voor het bedrijfsleven. Het verdient
                  daarom, zo menen de leden van genoemde fracties, overweging het Haagse aanbestedingspaspoort in Europees verband aan te bevelen
                  bij de aanbestedende overheden. En overigens ligt er ook een taak voor de minister van Economische Zaken, Landbouw en Innovatie
                  om de invoering van het paspoort in ons land te bevorderen, zo menen deze leden.
               </text:p>
      <text:p text:style-name="alineagroep">Er zijn al initiatieven die het Haagse model willen volgen, al dan niet aangepast aan lokale of regionale wensen. Een dergelijke
                     ontwikkeling is te zien bij het onlangs gestarte digitale portaal voor aanbestedingen.<text:note text:id="ID-113786-d28e254" text:note-class="footnote"><text:note-citation text:label="4">4</text:note-citation><text:note-body><text:p>www.brigid.nl</text:p></text:note-body></text:note> Het is naar het oordeel van de leden van genoemde fracties echter niet wenselijk, dat het MKB met verschillende lokale/regionale
                     eisen voor een paspoort wordt geconfronteerd.
                  </text:p>
      <text:p text:style-name="alineagroep.end">Deze leden willen graag dat een brede, gestandaardiseerde invoering van een dergelijk fysiek en/of digitaal paspoort wordt
                     bevorderd. Op die wijze wordt een belangrijke bijdrage verleend aan lasten- en regeldrukvermindering voor het MKB.
                  </text:p>
      <text:p text:style-name="algemeen">Op grond hiervan stellen deze leden de volgende vragen:</text:p>
      <text:list text:style-name="list-style-1">
        <text:list-item text:start-value="1">
          <text:p text:style-name="list.start">Deelt de minister de opvatting, dat met het Haagse aanbestedingspaspoort een belangrijke bijdrage wordt verleend aan de doelstellingen
                        van de «Smal Business Act» om te komen tot lasten- en regeldrukvermindering voor het MKB?
                     </text:p>
        </text:list-item>
        <text:list-item text:start-value="2">
          <text:p text:style-name="list.end">Is de minister bereid om in het kader van de evaluatie van de «Small Business Act» het Haagse aanbestedingspaspoort onder
                        de aandacht te brengen bij de Europese Commissie?
                     </text:p>
        </text:list-item>
      </text:list>
      <text:p text:style-name="algemeen">In aansluiting op deze vragen in het kader van de evaluatie van de «Small Business Act» hebben deze leden nog de vraag of
                  de minister bereid is de landelijke invoering van dit Haagse model te bevorderen en welke mogelijkheden hij hiervoor ziet?
               </text:p>
      <text:p text:style-name="tussenkop"><text:span text:style-name="tussenkop_cur">Evaluatie «Small Business Act»</text:span></text:p>
      <text:p text:style-name="algemeen">Tot slot vragen deze leden de minister hoe de «Small Business Act» alles overwegende heeft gewerkt voor het MKB in Nederland.
                  Hoe beoordeelt de minister de effecten van de «Small Business Act» voor het MKB in Nederland?
               </text:p>
      <text:p text:style-name="algemeen">De leden van de genoemde fracties zien de beantwoording door de minister met belangstelling tegemoet.</text:p>
      <text:p text:style-name="ondertekening">De voorzitter van de vaste commissie voor Economische Zaken,</text:p>
      <text:p text:style-name="ondertekening.end">E. M. Kneppers-Heynert </text:p>
      <text:p text:style-name="bijlage.start"/>
      <text:h text:outline-level="2" text:style-name="bijlage_kop.kopopmaak_vet">Bijlage: Inzake de werking van het Haagse Aanbestedingspaspoort
                  </text:h>
      <text:p text:style-name="bijlage">Met een <text:span text:style-name="cur">aanbestedingspaspoort </text:span>kunnen ondernemingen zich twee jaar (kalenderjaren) telkens inschrijven voor een aanbestedingsprocedure, zonder dat zij opnieuw
                     bepaalde standaard documenten moeten aanleveren. Bij een volgende aanbesteding hoeven ze deze documenten niet opnieuw aan
                     te leveren, maar volstaat het aanbestedingspaspoort.
                  </text:p>
      <text:p text:style-name="bijlage">Het paspoort bestaat uit een Deel I en een Deel II.</text:p>
      <text:p text:style-name="bijlage">Deel I is voor twee kalenderjaren geldig. Voor twee jaar is gekozen, omdat een langere periode voor de gemeente grote risico’s
                     met zich meebrengt. Immers in de tussentijd kunnen gegevens van deze onderneming wijzigen. Terwijl het doel van deze documenten
                     is om de gemeente een inzicht te geven over de betrouwbaarheid van ondernemingen met wie de gemeente een overeenkomst wenst
                     aan te gaan (financiële betrouwbaarheid, integriteit, betrouwbaarheid over de bedrijfsvoering).
                  </text:p>
      <text:p text:style-name="bijlage">Deel II is voor één kalenderjaar geldig. Voor één jaar is gekozen, omdat de documenten die onder Deel II vallen, vanuit de
                     afgevende instanties slechts een geldigheidsduur van één jaar kennen.
                  </text:p>
      <text:p text:style-name="bijlage">In beginsel gaat de gemeente ervan uit dat ondernemers met een aanbestedingspaspoort aan de onderliggende eisen voldoen. De
                     ondernemer is zelf verantwoordelijk voor het aanleveren van de documenten. Bij wijzigingen dan wel (tussentijds) verlopen
                     van bepaalde documenten is de ondernemer ook zelf verantwoordelijk voor het (tijdig) aanleveren van nieuwe geldige documenten.
                     Bijvoorbeeld omdat een ISO 9 000 of (CO)VOG tussentijds afloopt. Daarnaast loopt Deel II na één kalenderjaar automatisch af,
                     tenzij de ondernemer tijdig met nieuwe geldige documenten komt. Te allen tijde behoudt de gemeente bij twijfel het recht om
                     documenten op geldigheid en juistheid te controleren.
                  </text:p>
      <text:p text:style-name="bijlage">De documenten die ondernemers moeten aanleveren om voor een aanbestedingspaspoort in aanmerking te komen, zijn:</text:p>
      <text:p text:style-name="bijlage">Voor Deel I:</text:p>
      <text:list text:style-name="list-style-2">
        <text:list-item>
          <text:p text:style-name="list.start">ISO 9000 certificaten of vergelijkbare handboeken
                        </text:p>
        </text:list-item>
        <text:list-item>
          <text:p text:style-name="list.cont">KvK uitreksels
                        </text:p>
        </text:list-item>
        <text:list-item>
          <text:p text:style-name="list.cont">VCA* (veiligheidscertificaat) of vergelijkbare handboeken
                        </text:p>
        </text:list-item>
        <text:list-item>
          <text:p text:style-name="list.end">Eigen verklaring van ondernemer dat hij alleen personeel tewerkstelt dat de Nederlandse taal machtig zijn
                        </text:p>
        </text:list-item>
      </text:list>
      <text:p text:style-name="bijlage">Voor Deel II:</text:p>
      <text:list text:style-name="list-style-3">
        <text:list-item>
          <text:p text:style-name="list.start">(CO)VOG verklaring
                        </text:p>
        </text:list-item>
        <text:list-item>
          <text:p text:style-name="list.cont">Non faillissement verklaring
                        </text:p>
        </text:list-item>
        <text:list-item>
          <text:p text:style-name="list.end">Belastingverklaring (verklaring dat een ondernemer aan zijn belastingplicht voldoet)
                        </text:p>
        </text:list-item>
      </text:list>
      <text:p text:style-name="tussenkop"><text:span text:style-name="tussenkop_vet">Huidige werkwijze</text:span></text:p>
      <text:p text:style-name="bijlage">Op dit moment zijn er twee soorten aanbestedingspaspoort: het <text:span text:style-name="cur">Aanbestedingspaspoort Werken </text:span>en het <text:span text:style-name="cur">Aanbestedingspaspoort Leveringen en Diensten</text:span>.
                  </text:p>
      <text:p text:style-name="bijlage">Ondernemers kunnen het gehele jaar door een aanbestedingspaspoort aanvragen. Een aanbestedingspaspoort wordt alleen verstrekt
                     op het moment dat alle documenten zijn ontvangen en op geldigheid zijn gecontroleerd. Ondernemers worden in de gelegenheid
                     gesteld om documenten na te zenden; waarna de gemeente later alsnog een aanbestedingspaspoort verstrekt
                  </text:p>
      <text:p text:style-name="tussenkop"><text:span text:style-name="tussenkop_vet">Verbeterpunten</text:span></text:p>
      <text:p text:style-name="bijlage">Op voorstel van het MKB Den Haag is de gemeente voornemens om medio dit jaar verbeteringen in het aanbestedingspaspoort aan
                     te brengen. Het MKB Den Haag heeft ondermeer de volgende verbeterpunten aangedragen.
                  </text:p>
      <text:list text:style-name="list-style-4">
        <text:list-item text:start-value="1">
          <text:p text:style-name="list.start">Er komt één aanvraagpunt voor zowel werken, leveringen als diensten
                        </text:p>
        </text:list-item>
        <text:list-item text:start-value="2">
          <text:p text:style-name="list.cont">Deel I en II worden samengevoegd tot één paspoort.
                        </text:p>
        </text:list-item>
        <text:list-item text:start-value="3">
          <text:p text:style-name="list.cont">Het paspoort is dan geldig voor één jaar, gerekend vanaf datum verstrekking,
                        </text:p>
          <text:p text:style-name="list.cont">Dit was voorheen een kalenderjaar waardoor het extra werk met zich meebracht van zowel gemeente als ondernemer.</text:p>
        </text:list-item>
        <text:list-item text:start-value="4">
          <text:p text:style-name="list.cont">Er wordt geen onderscheid meer gemaakt tussen een paspoort voor werken, leveringen en diensten
                        </text:p>
        </text:list-item>
        <text:list-item text:start-value="5">
          <text:p text:style-name="list.cont">De aan te leveren documenten worden gewijzigd
                        </text:p>
          <text:p text:style-name="list.cont">Een aantal documenten hoeft niet meer te worden overlegd.</text:p>
        </text:list-item>
        <text:list-item text:start-value="6">
          <text:p text:style-name="list.cont">De vormgeving van het aanbestedingspaspoort wordt gewijzigd.
                        </text:p>
          <text:p text:style-name="list.end">Het nieuwe aanbestedingspaspoort zal vermelden welke bescheiden zijn aangeleverd, waardoor in één oogopslag kan worden beoordeeld
                           waar het paspoort geldig voor is en wat nog bij een aanbesteding zou moeten worden gevraagd.
                        </text:p>
        </text:list-item>
      </text:list>
      <text:p text:style-name="hardreturn"/>
      <text:p text:style-name="tussenkop"><text:span text:style-name="tussenkop_vet">AANBESTEDINGSPASPOORT WERKEN</text:span></text:p>
      <text:p text:style-name="algemeen">De gemeente Den Haag verstrekt aan</text:p>
      <text:p text:style-name="algemeen">..............................(naam organisatie), te........................(vestigingsadres)</text:p>
      <text:p text:style-name="algemeen">een aanbestedingspaspoort werken voor:</text:p>
      <text:list text:style-name="list-style-5">
        <text:list-item>
          <text:p text:style-name="list.start">Deel I
                     </text:p>
          <text:p text:style-name="list.cont">U heeft hiervoor de onderstaande stukken ingediend:</text:p>
          <text:list>
            <text:list-item>
              <text:p text:style-name="list.start">ISO 9 000 certificaat of vergelijkbaar
                           </text:p>
            </text:list-item>
            <text:list-item>
              <text:p text:style-name="list.cont">KvK uitreksels
                           </text:p>
            </text:list-item>
            <text:list-item>
              <text:p text:style-name="list.cont">VCA* (veiligheidscertificaat) of vergelijkbaar
                           </text:p>
            </text:list-item>
            <text:list-item>
              <text:p text:style-name="list.end">Eigen verklaring van ondernemer dat zijn personeel de Nederlandse taal machtig is voor zover dat nodig is voor de uitvoering
                              van de opdracht.
                           </text:p>
            </text:list-item>
          </text:list>
        </text:list-item>
      </text:list>
      <text:p text:style-name="tussenkop"><text:span text:style-name="tussenkop_vet">(check of al deze documenten ten minste geldig zijn voor het kalenderjaar waarin de aanvraag is gedaan en het daarop volgende
                     kalender jaar omdat deel I van het aanbestedingspaspoort 2 kalenderjaren geldig is)</text:span></text:p>
      <text:list text:style-name="list-style-6">
        <text:list-item>
          <text:p text:style-name="list.start">Deel II
                     </text:p>
          <text:p text:style-name="list.cont">U heeft hiervoor de onderstaande stukken ingediend:</text:p>
          <text:list>
            <text:list-item>
              <text:p text:style-name="list.start">Geldige (CO)VOG verklaring
                           </text:p>
            </text:list-item>
            <text:list-item>
              <text:p text:style-name="list.cont">Geldige Non faillissement verklaring
                           </text:p>
            </text:list-item>
            <text:list-item>
              <text:p text:style-name="list.end">Geldige belastingverklaring (verklaring dat een ondernemer aan zijn belastingplicht voldoet)
                           </text:p>
            </text:list-item>
          </text:list>
        </text:list-item>
      </text:list>
      <text:p text:style-name="tussenkop"><text:span text:style-name="tussenkop_vet">(check of al deze documenten ten minste geldig zijn voor het kalenderjaar waarin de aanvraag is gedaan omdat deel II van het
                     aanbestedingspaspoort 1 kalenderjaar geldig is)</text:span></text:p>
      <text:p text:style-name="algemeen">
                  <text:span text:style-name="vet">Alleen de tekst opnemen van het deel dat wordt verstrekt. Beide delen kunnen los van elkaar worden verstrekt.</text:span>
                  
               </text:p>
      <text:p text:style-name="alineagroep">Deel I van het aanbestedingspaspoort wordt verstrekt voor twee kalenderjaren en is geldig tot 31-12-2010. <text:span text:style-name="vet">(alleen opnemen als deel I wordt verstrekt)</text:span>
                     
                  </text:p>
      <text:p text:style-name="alineagroep.end">Deel II van het aanbestedingspaspoort wordt verstrekt voor één kalenderjaar en is geldig tot 31-12-2009. <text:span text:style-name="vet">(alleen opnemen als deel II wordt verstrekt)</text:span>
                     
                  </text:p>
      <text:p text:style-name="algemeen">Indien u in het kader van een aanbesteding bij de gemeente Den Haag één of meerdere van de documenten dient in te leveren
                  die zijn opgenomen in uw aanbestedingspaspoort, dan hoeft u die documenten niet toe te voegen maar dient u te verwijzen naar
                  uw aanbestedingspaspoort werken en de vervaldatum van uw aanbestedingspaspoort te melden.
               </text:p>
      <text:p text:style-name="algemeen">Dit aanbestedingspaspoort wordt verstrekt onder de volgende voorwaarden:</text:p>
      <text:list text:style-name="list-style-7">
        <text:list-item>
          <text:p text:style-name="list.start">Indien de documenten waarop het aanbestedingspaspoort is gebaseerd hun geldigheid hebben verloren dan vervalt tevens de geldigheid
                        van dit aanbestedingspaspoort;
                     </text:p>
        </text:list-item>
        <text:list-item>
          <text:p text:style-name="list.cont">U dient de gemeente terstond op de hoogte te brengen van relevante wijzigingen in de documenten waarop het aanbestedingspaspoort
                        is gebaseerd.
                     </text:p>
        </text:list-item>
        <text:list-item>
          <text:p text:style-name="list.end">De gemeente heeft het recht om te allen tijde de documenten waarop het aanbestedingspaspoort is gebaseerd te controleren op
                        juistheid. U dient medewerking te verlenen aan een dergelijk onderzoek.
                     </text:p>
        </text:list-item>
      </text:list>
      <text:p text:style-name="alineagroep">Gemeente Den Haag</text:p>
      <text:p text:style-name="alineagroep">College van burgemeester en wethouders,</text:p>
      <text:p text:style-name="alineagroep">Namens dezen,</text:p>
      <text:p text:style-name="alineagroep.end">........................... (functie)</text:p>
      <text:p text:style-name="algemeen">........................... (handtekening)</text:p>
      <text:p text:style-name="algemeen">........................... (naam)</text:p>
      <text:p text:style-name="hardreturn"/>
      <text:p text:style-name="tussenkop"><text:span text:style-name="tussenkop_vet">BRIEF VAN DE MINISTER VAN ECONOMISCHE ZAKEN, LANDBOUW EN INNOVATIE</text:span></text:p>
      <text:p text:style-name="algemeen">Aan de Voorzitter van de Eerste Kamer der Staten-Generaal</text:p>
      <text:p text:style-name="algemeen">Den Haag, 23 mei 2011</text:p>
      <text:p text:style-name="algemeen">Bijgaand zend ik u de antwoorden op de vragen over de Commissiemededeling inzake de evaluatie van de «Small Business Act»
                  voor Europa, die door de leden van de PvdA-fractie op 8 april 2011 zijn gesteld. De leden van de fracties van CDA, VVD, SP
                  en SGP, mede namens de leden van de fractie van de ChristenUnie hebben zich bij deze vragen aangesloten.
               </text:p>
      <text:p text:style-name="alineagroep">1</text:p>
      <text:p text:style-name="alineagroep.end">
                     <text:span text:style-name="cur">Deelt de Minister de opvatting, dat met het Haagse aanbestedingspaspoort een belangrijke bijdrage wordt verleend aan de doelstellingen
                        van de «Small Business Act» om te komen tot lasten- en regeldrukvermindering voor het midden- en kleinbedrijf?</text:span>
                     
                  </text:p>
      <text:p text:style-name="alineagroep">2</text:p>
      <text:p text:style-name="alineagroep.end">
                     <text:span text:style-name="cur">Is de Minister bereid om in het kader van de evaluatie van de «Small Business Act» het Haagse aanbestedingspaspoort onder
                        de aandacht te brengen bij de Europese Commissie?</text:span>
                     
                  </text:p>
      <text:p text:style-name="alineagroep">3</text:p>
      <text:p text:style-name="alineagroep.end">
                     <text:span text:style-name="cur">Is de Minister bereid de landelijke invoering van dit Haagse model te bevorderen en welke mogelijkheden ziet hij hiervoor?</text:span>
                     
                  </text:p>
      <text:p text:style-name="alineagroep">Antwoord (1, 2 en 3)</text:p>
      <text:p text:style-name="alineagroep.end">Ik deel de opvatting dat met het Haagse aanbestedingspaspoort een lasten- en regeldrukvermindering voor het midden- en kleinbedrijf
                     kan worden bereikt. Het aanbestedingspaspoort wordt door de gemeente Den Haag aan ondernemers verstrekt die regelmatig bij
                     de gemeente Den Haag inschrijven op aanbestedingen. Om te voorkomen dat steeds dezelfde bewijsstukken moeten worden ingediend,
                     kan in de gemeente Den Haag door de ondernemers gedurende een bepaalde periode worden volstaan met een enkele verwijzing naar
                     het aanbestedingspaspoort.
                  </text:p>
      <text:p text:style-name="alineagroep">In het wetsvoorstel voor een nieuwe Aanbestedingswet heb ik maatregelen voorgesteld die een vergelijkbaar effect hebben als
                     het aanbestedingspaspoort.
                  </text:p>
      <text:p text:style-name="alineagroep.end">In het wetsvoorstel wordt het gebruik van een uniforme eigen verklaring door aanbestedende diensten verplicht gesteld. Met
                     een eigen verklaring verklaart een ondernemer dat hij voldoet aan de in de aanbestedingsstukken gevraagde uitsluitingsgronden,
                     geschiktheidseisen en selectiecriteria, zodat, net als bij het aanbestedingspaspoort, niet al deze bewijsstukken hoeven te
                     worden ingeleverd bij een aanbesteding. Alleen van een geselecteerde of winnende ondernemer mag verlangd worden dat hij bewijsstukken
                     overlegt. Daarnaast krijgt TenderNed, het in ontwikkeling zijnde elektronische systeem voor aanbesteden, de mogelijkheid tot
                     digitaal inschrijven (digitale kluis). Ondernemers hoeven hun bedrijfsgegevens en bewijsstukken slechts eenmaal in TenderNed
                     op te slaan en kunnen deze gegevens en bewijsstukken ook bij andere aanbestedingen gebruiken. Zoals ik ook in de memorie van
                     toelichting bij het wetsvoorstel voor een nieuwe Aanbestedingswet heb aangegeven, kan deze functie van TenderNed tot een aanzienlijke
                     lastenreductie leiden. Tot slot ben ik met bedrijfsleven en aanbestedende diensten in overleg om te bezien of kan worden gekomen
                     tot een systeem waarbij bewijsstukken ook door de geselecteerde ondernemers of winnende ondernemer niet steeds opnieuw hoeven
                     te worden overlegd.
                  </text:p>
      <text:p text:style-name="algemeen">Ik ben graag bereid om de ervaringen in Nederland onder de aandacht te brengen van de Europese Commissie. In het kader van
                  de u eerder toegezonden kabinetsreactie op het Groenboek Modernisering EU-beleid voor overheidsopdrachten, pleit het kabinet
                  bij de Europese Commissie voor het opnemen van de verplichting voor aanbestedende diensten om met eigen verklaringen te werken.
               </text:p>
      <text:p text:style-name="alineagroep">4</text:p>
      <text:p text:style-name="alineagroep.end">
                     <text:span text:style-name="cur">Hoe beoordeelt de minister de effecten van de «Small Business Act» voor het MKB in Nederland.</text:span>
                     
                  </text:p>
      <text:p text:style-name="alineagroep">Antwoord</text:p>
      <text:p text:style-name="alineagroep.end">Nederland onderkent het belang van ondernemerschap en het midden- en kleinbedrijf (MKB) voor economische groei en werkgelegenheid
                     en de steunt dan ook de integrale aanpak voor het versterken van het concurrentievermogen van het MKB. Mede op inzet van Nederland
                     is aangegeven dat de Europese Unie zich daarbij moet richten op maatregelen die op Europees niveau toegevoegde waarde hebben.
                     Dit geldt met name voor het verbeteren van de interne markt, het vereenvoudigingen van de administratieve lasten en het verbeteren
                     van de toegang tot financiering. Nederland heeft van oudsher al een lange geschiedenis in MKB-vriendelijke maatregelen vanuit de overheid en veel van de voorgestelde maatregelen richten zich op deze drie actielijnen en zijn
                     dan ook naadloos geïntegreerd in ondernemerschapbeleid van de Nederlandse overheid. Deze actielijnen zijn ook terug te vinden
                     in de conclusies van de Raad voor Concurrentievermogen in reactie op de door de Commissie gepresenteerde mededeling «Een Small
                     Business Act voor Europa».
                  </text:p>
      <text:p text:style-name="algemeen">Zo zijn de procedures om een bedrijf te starten vereenvoudigd, onder andere door de afschaffing van het verplichte minimumkapitaal
                  en is het mogelijk om een bedrijf veelal binnen een termijn van 3 dagen te starten. Met de website www.antwoordvoorbedrijven.nl
                  hebben ondernemers een ingang voor vragen op het gebied van wetgeving, subsidies en vergunningen gekregen voor de hele overheid,
                  zowel het rijk als lokale overheden en overheidsdiensten. Voor een beter toegang tot het verkrijgen van kapitaal heeft het
                  kabinet de Borgstellingsregeling voor het midden- en kleinbedrijf (de BMKB) verruimd, zijn microkredieten geïntroduceerd en
                  is het investeren als «informele investeerder» aantrekkelijker gemaakt. Tot slot wil ik nog memoreren dat er flink is ingezet
                  om tot vermindering van regeldruk voor bedrijven te komen middels een integrale probleemgestuurde aanpak gekoppeld aan meetbare
                  doelstelling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31,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