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6
               </text:p>
          </table:table-cell>
          <table:table-cell office:value-type="string" table:number-columns-spanned="2" table:style-name="parlementair.kopcel3">
            <text:p text:style-name="headtable.dossiertitel"> Evaluatie Wet werk en inkomen naar arbeidsvermogen (Wet WI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DE LEDEN HAMER EN VERMEIJ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hybride uitvoering in het sociale zekerheidsstelsel een relatief nieuw fenomeen is;</text:p>
      <text:p text:style-name="algemeen">overwegende, dat het toekomstscenario van de publieke WGA-premie voor met name het mkb ontbreekt;</text:p>
      <text:p text:style-name="algemeen">overwegende, dat in de toekomst de mogelijkheden voor het mkb beperkt kunnen blijken te zijn om over te kunnen stappen naar
                  een private uitvoering van de WGA;
               </text:p>
      <text:p text:style-name="algemeen">verzoekt de regering om een risicoanalyse te maken van de hybride uitvoering van de WGA,</text:p>
      <text:p text:style-name="algemeen">en gaat over tot de orde van de dag.</text:p>
      <text:p text:style-name="alineagroep">Hamer</text:p>
      <text:p text:style-name="alineagroep.end">Vermeij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6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