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6
               </text:p>
          </table:table-cell>
          <table:table-cell office:value-type="string" table:number-columns-spanned="2" table:style-name="parlementair.kopcel3">
            <text:p text:style-name="headtable.dossiertitel"> Evaluatie Wet werk en inkomen naar arbeidsvermogen (Wet WI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DE LEDEN OMTZIGT EN HAMER 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voornemens is om de sociale partners in STAR om een advies te vragen over de 35-minproblematiek;</text:p>
      <text:p text:style-name="algemeen">constaterende, dat de STAR daarover een heldere brief geschreven heeft met aanbevelingen op 11 april jl.;</text:p>
      <text:p text:style-name="algemeen">verzoekt de regering binnen drie weken gemotiveerd aan te geven welke aanbevelingen zij zal overnemen en hoe zij die zo spoedig
                  mogelijk in wetgeving zal omzetten,
               </text:p>
      <text:p text:style-name="algemeen">en gaat over tot de orde van de dag.</text:p>
      <text:p text:style-name="alineagroep">Omtzigt</text:p>
      <text:p text:style-name="alineagroep.end">Ham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6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