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6
               </text:p>
          </table:table-cell>
          <table:table-cell office:value-type="string" table:number-columns-spanned="2" table:style-name="parlementair.kopcel3">
            <text:p text:style-name="headtable.dossiertitel"> Evaluatie Wet werk en inkomen naar arbeidsvermogen (Wet WIA)
         </text:p>
          </table:table-cell>
          <table:covered-table-cell/>
        </table:table-row>
        <table:table-row>
          <table:table-cell office:value-type="string" table:number-columns-spanned="1" table:style-name="parlementair.kopcel_last">
            <text:p text:style-name="headtable.stuktitel">Nr. 11
                  </text:p>
          </table:table-cell>
          <table:table-cell office:value-type="string" table:number-columns-spanned="2" table:style-name="parlementair.kopcel_last">
            <text:p text:style-name="headtable.stuktitel"> MOTIE VAN DE LEDEN OMTZIGT EN HAMER 
            </text:p>
            <text:p text:style-name="headtable.datum">Voorgesteld 1 juni 2011
               
            </text:p>
          </table:table-cell>
          <table:covered-table-cell/>
        </table:table-row>
      </table:table>
      <text:p text:style-name="algemeen">De Kamer,</text:p>
      <text:p text:style-name="algemeen">gehoord de beraadslaging,</text:p>
      <text:p text:style-name="algemeen">constaterende, dat de arbeidsdeelname van zowel 35-minners als mensen met een WGA-uitkering van 35% tot 80% te laag is;</text:p>
      <text:p text:style-name="algemeen">constaterende, dat de regering ervoor gekozen heeft, deze twee punten niet in de evaluatie te betrekken, hoewel dit wel gewenst
                  en normaal geweest zou zijn;
               </text:p>
      <text:p text:style-name="algemeen">verzoekt de regering in overleg met de sociale partners harde afspraken te maken over de arbeidsparticipatie van zowel mensen
                  met een vast contract als vangnetters, op zowel centraal niveau als op cao-niveau;
               </text:p>
      <text:p text:style-name="algemeen">verzoekt de regering alsnog onderzoek te (laten) doen naar de oorzaken van de lage arbeidsparticipatie van deze twee groepen
                  en dat onderzoek, samen met aanbevelingen, voor december 2011 aan de Kamer aan te bieden,
               </text:p>
      <text:p text:style-name="algemeen">en gaat over tot de orde van de dag.</text:p>
      <text:p text:style-name="alineagroep">Omtzigt</text:p>
      <text:p text:style-name="alineagroep.end">Hame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6, Nr. 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