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3600*"/>
    </style:style>
    <style:style style:family="table-column" style:name="table.1.col3">
      <style:table-column-properties style:rel-column-width="1800*"/>
    </style:style>
    <style:style style:family="table-column" style:name="table.1.col4">
      <style:table-column-properties style:rel-column-width="3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
               </text:p>
          </table:table-cell>
          <table:table-cell office:value-type="string" table:number-columns-spanned="2" table:style-name="parlementair.kopcel3">
            <text:p text:style-name="headtable.dossiertitel"> Jaarverslag en slotwet Ministerie van Infrastructuur en Milieu 201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LIJST VAN VRAGEN EN ANTWOORDEN
            </text:p>
            <text:p text:style-name="headtable.datum">Vastgesteld 9 juni 2011
               
            </text:p>
          </table:table-cell>
          <table:covered-table-cell/>
        </table:table-row>
      </table:table>
      <text:p text:style-name="alineagroep">De vaste commissie voor Infrastructuur en Milieu<text:note text:id="ID-118112-d28e103"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over het Rapport van de Algemene Rekenkamer bij het jaarverslag 2010 van het Ministerie van Infrastructuur en Milieu
                     (Kamerstuk 32 710 XII, nr. 2) de navolgende vragen ter beantwoording aan de regering voorgelegd.
                  </text:p>
      <text:p text:style-name="alineagroep.end">Deze vragen, alsmede de daarop 9 juni 2011 gegeven antwoorden, zijn hierna afgedrukt.</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p text:style-name="alineagroep">Vraag 1 en 2</text:p>
      <text:p text:style-name="alineagroep">
                     <text:span text:style-name="cur">Rijkswaterstaat heeft het beheer van contracten nog steeds niet op orde, er is nu al een aantal jaren op rij sprake van onvolkomenheden.
                        Is de noodzaak van het op orde krijgen bij Rijkswaterstaat niet doorgedrongen? Zijn er geen, onvoldoende of de verkeerde maatregelen
                        genomen?</text:span>
                     
                  </text:p>
      <text:p text:style-name="alineagroep.end">
                     <text:span text:style-name="cur">Is er zicht op een goed contractbeheer in 2010? Zo nee, waarom niet en wanneer zal het wel op orde zijn? Hoe groot is het
                        financiële risico dat het Rijk hierdoor loopt?</text:span>
                     
                  </text:p>
      <text:p text:style-name="algemeen">De onvolkomenheid die de Algemene Rekenkamer al een aantal jaren bij het beheer van contracten constateert, betreft alleen
                  prestatiecontracten met aannemers voor onderhoudswerkzaamheden bij (water)wegen. Evenals in voorgaande jaren blijkt uit tussentijdse
                  controles dat het beheer van de prestatiecontracten onvoldoende is. Inspecteurs van Rijkswaterstaat (RWS) registreren lang
                  niet altijd of aannemers voldoende onderhoudswerkzaamheden verrichten. Dit toezicht moet echter wel altijd traceerbaar en
                  navolgbaar worden vastgelegd. De afwikkeling van tekortkomingen is anders moeilijk te volgen. Bovendien bestaat er dan onzekerheid
                  over de rechtmatigheid van uitgaven, oftewel: voeren de aannemers alle onderhoudswerkzaamheden uit waarvoor RWS hen betaalt?
               </text:p>
      <text:p text:style-name="alineagroep">Pas nadat RWS in de loop van een jaar aanvullende maatregelen doorvoert en er meer managementaandacht is, verbetert het beheer.
                     Maar het lukt RWS niet om de verbeteringen die aan het einde van het jaar zijn bereikt, in het daaropvolgende jaar vast te
                     houden.
                  </text:p>
      <text:p text:style-name="alineagroep.end">In 2010 heeft RWS de tekortkomingsprocedure bovendien vereenvoudigd: inspecteurs mogen hun bevindingen direct met de aannemer
                     afwikkelen. Zo is moeilijk te volgen hoe RWS tekortkomingen afwikkelt, waardoor de onzekerheid over de rechtmatigheid van
                     een deel van de uitgaven blijft bestaan.
                  </text:p>
      <text:p text:style-name="algemeen">RWS verwacht de geconstateerde problemen in het beheer van contracten grotendeels te kunnen oplossen door aflopende prestatiecontracten
                  te vervangen door nieuwe contracten. Hierbij beheert RWS contracten op basis van het kwaliteitssysteem van de aannemer, die
                  daarmee aannemelijk moet maken dat hij de werkzaamheden volgens afspraak heeft verricht. De rol van de inspecteurs van RWS
                  wordt daardoor minder belangrijk. Dit is de methode van systeemgerichte contractbeheersing. Het is ook bij een systeemgerichte
                  contractbeheersing van wezenlijk belang dat betrokkenen controles en de resultaten daarvan adequaat vastleggen.
               </text:p>
      <text:p text:style-name="algemeen">Het financieel belang van de prestatiecontracten «oude stijl» neemt door de overgang naar de nieuwe contractvorm af: van € 72
                  miljoen in 2010, € 45 miljoen in 2011, € 20 miljoen in 2012. De minister heeft overigens de voorwaarde gesteld dat de betreffende
                  diensten de beheersing van de prestatiecontracten «oude stijl» goed moeten hebben gewaarborgd.
               </text:p>
      <text:p text:style-name="alineagroep">Vraag 3</text:p>
      <text:p text:style-name="alineagroep.end">
                     <text:span text:style-name="cur">Om hoeveel gevallen, waar de afkoop van verlofuren boven een bedrag van € 10 000 uitkwam en essentiële onderbouwende stukken
                        ontbraken, gaat het? Kan daarbij per geval worden aangegeven wat precies de bedragen waren?</text:span>
                     
                  </text:p>
      <text:p text:style-name="algemeen">Het gaat om in totaal elf gevallen: vier bij het voormalige Ministerie van VROM en zeven bij het voormalige Ministerie van
                  VenW. Bij beide ministeries lagen de bedragen per persoon tussen de € 10 000 en € 30 000.
               </text:p>
      <text:p text:style-name="alineagroep">Vraag 4</text:p>
      <text:p text:style-name="alineagroep.end">
                     <text:span text:style-name="cur">Om welke tien gevallen waar de Europese aanbestedingsregels niet zijn nageleefd gaat het? Kan daarbij de circa 2,8 mln worden
                        gesplitst?</text:span>
                     
                  </text:p>
      <text:p text:style-name="algemeen">Onderstaande tabel geeft aan in welke gevallen de Europese aanbestedingsregels niet zijn nageleefd.</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Post</text:p>
            </table:table-cell>
            <table:table-cell office:value-type="string">
              <text:p text:style-name="Table_20_Heading_Left">Begrotingsartikel / aanbestedende dienst</text:p>
            </table:table-cell>
            <table:table-cell office:value-type="string">
              <text:p text:style-name="Table_20_Heading_Left">Omvang in euro’s</text:p>
            </table:table-cell>
            <table:table-cell office:value-type="string">
              <text:p text:style-name="Table_20_Heading_Left">Toelichting</text:p>
            </table:table-cell>
          </table:table-row>
        </table:table-header-rows>
        <table:table-row>
          <table:table-cell office:value-type="string">
            <text:p text:style-name="Table_20_Contents_Left">1</text:p>
          </table:table-cell>
          <table:table-cell office:value-type="string">
            <text:p text:style-name="Table_20_Contents_Left">XII – 32 / Directoraat-generaal Mobiliteit</text:p>
          </table:table-cell>
          <table:table-cell office:value-type="string">
            <text:p text:style-name="Table_20_Contents_Right">212 335</text:p>
          </table:table-cell>
          <table:table-cell office:value-type="string">
            <text:p text:style-name="Table_20_Contents_Left">Niet Europees aanbesteed.</text:p>
          </table:table-cell>
        </table:table-row>
        <table:table-row>
          <table:table-cell office:value-type="string">
            <text:p text:style-name="Table_20_Contents_Left">2</text:p>
          </table:table-cell>
          <table:table-cell office:value-type="string">
            <text:p text:style-name="Table_20_Contents_Left">XII – 33 / Directoraat-generaal Luchtvaart en Maritieme Zaken</text:p>
          </table:table-cell>
          <table:table-cell office:value-type="string">
            <text:p text:style-name="Table_20_Contents_Right">155 295</text:p>
          </table:table-cell>
          <table:table-cell office:value-type="string">
            <text:p text:style-name="Table_20_Contents_Left">Verzuimd formeel beroep te doen op artikel 13 van het Besluit aanbestedingsregels voor overheidsopdrachten (BAO).</text:p>
          </table:table-cell>
        </table:table-row>
        <table:table-row>
          <table:table-cell office:value-type="string">
            <text:p text:style-name="Table_20_Contents_Left">3</text:p>
          </table:table-cell>
          <table:table-cell office:value-type="string">
            <text:p text:style-name="Table_20_Contents_Left">XII – 34 / Directoraat-generaal Mobiliteit</text:p>
          </table:table-cell>
          <table:table-cell office:value-type="string">
            <text:p text:style-name="Table_20_Contents_Right">1 019 334</text:p>
          </table:table-cell>
          <table:table-cell office:value-type="string">
            <text:p text:style-name="Table_20_Contents_Left">Ten onrechte aangemerkt als 2B-dienst. Voor 2B-diensten geldt een beperkt aanbestedingsregime. </text:p>
          </table:table-cell>
        </table:table-row>
        <table:table-row>
          <table:table-cell office:value-type="string">
            <text:p text:style-name="Table_20_Contents_Left">4</text:p>
          </table:table-cell>
          <table:table-cell office:value-type="string">
            <text:p text:style-name="Table_20_Contents_Left">XII – 41 / Shared Services Organisatie</text:p>
          </table:table-cell>
          <table:table-cell office:value-type="string">
            <text:p text:style-name="Table_20_Contents_Right">35 978</text:p>
          </table:table-cell>
          <table:table-cell office:value-type="string">
            <text:p text:style-name="Table_20_Contents_Left">Onrechtmatig verlengd.</text:p>
          </table:table-cell>
        </table:table-row>
        <table:table-row>
          <table:table-cell office:value-type="string">
            <text:p text:style-name="Table_20_Contents_Left">5</text:p>
          </table:table-cell>
          <table:table-cell office:value-type="string">
            <text:p text:style-name="Table_20_Contents_Left">XII – 41 / Shared Services Organisatie</text:p>
          </table:table-cell>
          <table:table-cell office:value-type="string">
            <text:p text:style-name="Table_20_Contents_Right">210 392</text:p>
          </table:table-cell>
          <table:table-cell office:value-type="string">
            <text:p text:style-name="Table_20_Contents_Left">Geen minicompetitie (tussen opdrachtnemers in de raamovereenkomst, die aan de specifieke afroep kunnen voldoen). </text:p>
          </table:table-cell>
        </table:table-row>
        <table:table-row>
          <table:table-cell office:value-type="string">
            <text:p text:style-name="Table_20_Contents_Left">6</text:p>
          </table:table-cell>
          <table:table-cell office:value-type="string">
            <text:p text:style-name="Table_20_Contents_Left">XII – 41 / Shared Services Organisatie</text:p>
          </table:table-cell>
          <table:table-cell office:value-type="string">
            <text:p text:style-name="Table_20_Contents_Right">252 343</text:p>
          </table:table-cell>
          <table:table-cell office:value-type="string">
            <text:p text:style-name="Table_20_Contents_Left">Geen minicompetitie. </text:p>
          </table:table-cell>
        </table:table-row>
        <table:table-row>
          <table:table-cell office:value-type="string">
            <text:p text:style-name="Table_20_Contents_Left">7</text:p>
          </table:table-cell>
          <table:table-cell office:value-type="string">
            <text:p text:style-name="Table_20_Contents_Left">XII – 41 / Bestuursdepartement</text:p>
          </table:table-cell>
          <table:table-cell office:value-type="string">
            <text:p text:style-name="Table_20_Contents_Right">250 000</text:p>
          </table:table-cell>
          <table:table-cell office:value-type="string">
            <text:p text:style-name="Table_20_Contents_Left">Onrechtmatig verlengd. </text:p>
          </table:table-cell>
        </table:table-row>
        <table:table-row>
          <table:table-cell office:value-type="string">
            <text:p text:style-name="Table_20_Contents_Left">8</text:p>
          </table:table-cell>
          <table:table-cell office:value-type="string">
            <text:p text:style-name="Table_20_Contents_Left">Inspectie Verkeer en Waterstaat</text:p>
          </table:table-cell>
          <table:table-cell office:value-type="string">
            <text:p text:style-name="Table_20_Contents_Right">119 524</text:p>
          </table:table-cell>
          <table:table-cell office:value-type="string">
            <text:p text:style-name="Table_20_Contents_Left">Aanbestedingsvoorwaarden raamovereenkomst niet toegepast.</text:p>
          </table:table-cell>
        </table:table-row>
        <table:table-row>
          <table:table-cell office:value-type="string">
            <text:p text:style-name="Table_20_Contents_Left">9</text:p>
          </table:table-cell>
          <table:table-cell office:value-type="string">
            <text:p text:style-name="Table_20_Contents_Left">Inspectie Verkeer en Waterstaat</text:p>
          </table:table-cell>
          <table:table-cell office:value-type="string">
            <text:p text:style-name="Table_20_Contents_Right">152 844</text:p>
          </table:table-cell>
          <table:table-cell office:value-type="string">
            <text:p text:style-name="Table_20_Contents_Left">Aanbestedingsvoorwaarden raamovereenkomst niet toegepast. </text:p>
          </table:table-cell>
        </table:table-row>
        <table:table-row>
          <table:table-cell office:value-type="string">
            <text:p text:style-name="Table_20_Contents_Left">10</text:p>
          </table:table-cell>
          <table:table-cell office:value-type="string">
            <text:p text:style-name="Table_20_Contents_Left">Directoraat-generaal Rijkswaterstaat</text:p>
          </table:table-cell>
          <table:table-cell office:value-type="string">
            <text:p text:style-name="Table_20_Contents_Right">367 237</text:p>
          </table:table-cell>
          <table:table-cell office:value-type="string">
            <text:p text:style-name="Table_20_Contents_Left">Onrechtmatig verlengd.</text:p>
          </table:table-cell>
        </table:table-row>
        <table:table-row>
          <table:table-cell office:value-type="string">
            <text:p text:style-name="Table_20_Contents_Left">Totaal</text:p>
          </table:table-cell>
          <table:table-cell office:value-type="string"/>
          <table:table-cell office:value-type="string">
            <text:p text:style-name="Table_20_Contents_Right">2 775 282</text:p>
          </table:table-cell>
          <table:table-cell office:value-type="string"/>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