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10
               </text:p>
          </table:table-cell>
          <table:table-cell office:value-type="string" table:number-columns-spanned="2" table:style-name="parlementair.kopcel3">
            <text:p text:style-name="headtable.dossiertitel"> Financieel jaarverslag van het Rijk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
                  </text:p>
          </table:table-cell>
          <table:table-cell office:value-type="string" table:number-columns-spanned="2" table:style-name="parlementair.kopcel_last">
            <text:p text:style-name="headtable.stuktitel"> MOTIE VAN HET LID ROEMER C.S.
            </text:p>
            <text:p text:style-name="headtable.datum">Voorgesteld 19 me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een toenemend aantal gemeenteraden grote kritiek heeft op het bestuursakkoord dat de regering met de VNG
                  heeft gesloten;
               </text:p>
      <text:p text:style-name="algemeen">constaterende, dat de VNG gehoord de kritiek vanuit de gemeenten bereid is om opnieuw met de regering te onderhandelen;</text:p>
      <text:p text:style-name="algemeen">verzoekt de regering opnieuw met de gemeenten te gaan onderhandelen over de door de regering opgelegde bezuinigingen,</text:p>
      <text:p text:style-name="algemeen">en gaat over tot de orde van de dag.</text:p>
      <text:p text:style-name="alineagroep">Roemer</text:p>
      <text:p text:style-name="alineagroep">Cohen</text:p>
      <text:p text:style-name="alineagroep">Sap</text:p>
      <text:p text:style-name="alineagroep">Pechtold</text:p>
      <text:p text:style-name="alineagroep.end">Thieme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710, Nr. 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