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28 juni 2011</text:p>
      <text:p text:style-name="algemeen">Het Presidium heeft op 8 april 2009 besloten dat de Kamer tot decharge van de jaarverslagen overgaat na advies van de commissie
                  voor de Rijksuitgaven. De commissie voor de Rijksuitgaven brengt bij dezen het advies uit over de dechargeverlening voor het
                  gevoerde financieel beheer door de ministers in het jaar 2010.
               </text:p>
      <text:p text:style-name="tussenkop"><text:span text:style-name="tussenkop_cur">Positief advies over 2010</text:span></text:p>
      <text:p text:style-name="algemeen">De commissie voor de Rijksuitgaven heeft geen signalen ontvangen<text:note text:id="ID-121499-d28e124" text:note-class="footnote"><text:note-citation text:label="1">1</text:note-citation><text:note-body><text:p> Zoals gebruikelijk zal de commissie voor de Rijksuitgaven de Kamer na het zomerreces een evaluatie doen toekomen van de behandeling
                  van de jaarverslagen.
               </text:p></text:note-body></text:note> dat bij de behandeling van de jaarverslagen 2010 de dechargeverlening van enig jaarverslag ten principale ter discussie is
                  gesteld, in die zin dat de dechargeverlening zou moeten worden opgeschort, dan wel dat het verlenen van decharge zou moeten
                  worden onthouden. Om die reden komt de commissie voor de Rijksuitgaven tot het oordeel dat, met inachtneming van de diverse
                  toezeggingen van bewindspersonen aan de commissies ter verbetering van het financieel beheer, door de Kamer aan alle ministers
                  decharge kan worden verleend.
               </text:p>
      <text:p text:style-name="tussenkop"><text:span text:style-name="tussenkop_cur">Toelichting: de betekenis van dechargeverlening door de Kamer</text:span></text:p>
      <text:p text:style-name="algemeen">Het sluitstuk van de begrotingscyclus is de goedkeuring van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 In de Comptabiliteitswet is geregeld dat dechargeverlening betrekking heeft op het <text:span text:style-name="cur">financieel beheer</text:span>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signaleert en de reacties
                  van de bewindspersonen hierop. Aangezien dechargeverlening uiteindelijk een besluit is van de Kamer en niet van commissies,
                  ligt het in de rede om eventuele cruciale aandachtpunten rond decharge (ook) kenbaar te maken in de plenaire vergadering.
                  Hiermee kan de Kamer in het kader van haar controlerende rol meer gewicht geven aan (oplossing van) ernstige onvolkomenheden
                  die niet direct tot een formeel bezwaar van de Algemene Rekenkamer leiden, maar die de Kamer wel van cruciaal belang acht.
               </text:p>
      <text:p text:style-name="tussenkop"><text:span text:style-name="tussenkop_cur">Afsluitend</text:span></text:p>
      <text:p text:style-name="algemeen">Zo de Kamer het advies van de commissie voor de Rijksuitgaven overneemt en aldus aan de ministers decharge verleent, zal de
                  Kamervoorzitter conform artikel 64 van de Comptabiliteitswet 2001, het besluit bekrachtigen met een handtekening in de jaarverslagen,
                  waarna deze zullen worden doorgeleid ter behandeling in de Eerste Kamer.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