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gefundeerde reactie te geven op de conclusies en de aanbevelingen in het jaarverslag van de Nationale
                  ombudsman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