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9 november 2011</text:p>
      <text:p text:style-name="algemeen">U heeft mij gevraagd te reageren op het onderzoeksrapport over de
                  				verduurzaming van voedselproductie van Blonk Milieu Advies. Hieronder ga ik in
                  				op de belangrijkste conclusies en beleidsaanbevelingen uit het rapport.
               </text:p>
      <text:p text:style-name="tussenkop"><text:span text:style-name="tussenkop_vet">Een efficiëntere
                     				productieketen</text:span></text:p>
      <text:p text:style-name="algemeen">Ik ondersteun de analyse dat de Nederlandse voedselproductieketen
                  				economisch succesvol is gebleken door het realiseren van een efficiënte
                  				productieketen. Hierdoor is een geleidelijke vermindering van de negatieve
                  				effecten op het milieu mogelijk gebleken in de afgelopen decennia. Ik vind dit
                  				een mooi voorbeeld van duurzaam produceren: economisch succesvol met een lage
                  				milieudruk. Ik onderschrijf eveneens de stelling van Blonk Milieuadvies dat het
                  				de taak is van de overheid om minimumnormen vast te stellen en te
                  				handhaven.
               </text:p>
      <text:p text:style-name="algemeen">Verder geeft Blonk Milieuadvies in paragraaf 3.3. aan dat er
                  				verschillende mogelijkheden zijn om een verdere verduurzaming van de
                  				voedselproductie inhoud te geven. Ik deel deze visie. Echter, Blonk
                  				Milieuadvies geeft vervolgens twee richtingen voor duurzaamheid aan:
                  				extensivering en intensivering (<text:span text:style-name="cur">meer met minder </text:span>of
                  				<text:span text:style-name="cur">met meer zorg</text:span>). Hierbij wil ik graag de
                  				kanttekening plaatsen dat beide richtingen naast elkaar kunnen bestaan: de
                  				overheid kiest niet voor één variant, beide hebben bestaansrecht en vullen
                  				elkaar aan.
               </text:p>
      <text:p text:style-name="tussenkop"><text:span text:style-name="tussenkop_vet">Speciale thema’s</text:span></text:p>
      <text:p text:style-name="algemeen">Blonk Milieuadvies constateert in paragraaf 4.2 van het
                  				hoofdrapport dat er aanvullende beleidsinspanningen nodig zijn om
                  				voedselproductie te verduurzamen omdat een aantal thema’s vraagt om extra
                  				aandacht en nieuw beleid. Hier worden vier thema’s expliciet genoemd:
                  				Accumulatie van zware metalen, het gebruik van antibiotica en de resistentie
                  				hiertegen, toenemende aandacht voor dierenwelzijn en de nieuwe aandacht voor
                  				Nederlandse voedselproductie door wereldwijde ontwikkelingen (internationale
                  				voedselzekerheid). Hieronder reageer ik op elk thema.
               </text:p>
      <text:p text:style-name="tussenkop"><text:span text:style-name="tussenkop_cur">Accumulatie van zware metalen</text:span></text:p>
      <text:p text:style-name="algemeen">Blonk Milieuadvies stelt dat in nagenoeg alle landbouwgebieden
                  				momenteel accumulatie van zware metalen in de bodem plaatsvindt. Als echter
                  				wordt gekeken naar de jaarlijkse netto belasting van landbouwgrond in
                  				Nederland, dan is er tussen 1980 en 2009 een afname waarneembaar in de
                  				belasting met koper van 70 procent, met zink van 51 procent en bij cadmium is
                  				er sprake van een daling van circa 90 procent<text:note text:id="ID-139016-d28e169" text:note-class="footnote"><text:note-citation text:label="1">1</text:note-citation><text:note-body><text:p>CBS (2011) StatLine: Zware metalen op landbouwgrond, Den Haag/Heerlen.</text:p></text:note-body></text:note>. Deze ontwikkelingen zijn onder andere het gevolg van
                  				regelgeving: medio 2000 zijn de normen voor het toevoegen van koper en zink in
                  				mengvoeders verscherpt. Ten opzichte van 2000 is de netto belasting met koper
                  				en zink afgenomen met circa 45 procent. Ook worden bij de kunstmestproductie
                  				schonere grondstoffen toegepast.
               </text:p>
      <text:p text:style-name="tussenkop"><text:span text:style-name="tussenkop_cur">Zware metalen in veevoer</text:span></text:p>
      <text:p text:style-name="algemeen">Het gehalte van metalen in dierlijke mest wordt grotendeels
                  				bepaald door het gehalte daarvan in het gebruikte veevoer. Om uiteindelijk te
                  				streven naar een verlaging van het gehalte van zware metalen in met name
                  				varkensvoer, is twee jaar geleden opdracht gegeven aan de WUR de minimum
                  				behoefte van vleesvarkens aan koper en zink te onderzoeken. Hieruit blijkt dat
                  				het mogelijk is de gehalten aan zware metalen naar beneden bij te stellen. Het
                  				maximumgehalte in diervoeder wordt op Europees niveau vastgesteld. Daarom zal
                  				ik deze resultaten inbrengen bij het Europees overleg dat binnenkort zal plaats
                  				vinden.
               </text:p>
      <text:p text:style-name="tussenkop"><text:span text:style-name="tussenkop_cur">Antibioticagebruik in de
                     				veehouderij</text:span></text:p>
      <text:p text:style-name="algemeen">Er ligt inderdaad een belangrijke uitdaging bij de veehouderij om
                  				het gebruik van antibiotica fors te reduceren. Onzorgvuldig gebruik van
                  				antibiotica kan versneld leiden tot het ontstaan van antibioticaresistentie.
                  				Dit is een risico voor de volks- en diergezondheid. De minister van VWS en ik
                  				hebben in onze brief van 8 december 2010 (TK
                  				29 683, nr. 65) onze aanpak
                  				toegelicht om te komen tot een vermindering van het antibioticagebruik in de
                  				veehouderij van 50% in 2013 ten opzichte van 2009. Bij brief van 24 oktober
                  				2011 (TK 29 683, nr. 105)
                  				hebben wij u geïnformeerd over de voortgang van onze aanpak.
               </text:p>
      <text:p text:style-name="tussenkop"><text:span text:style-name="tussenkop_cur">Dierenwelzijn</text:span></text:p>
      <text:p text:style-name="algemeen">Het thema dierenwelzijn staat al enkele jaren hoog op de
                  				verduurzamingsagenda van de veehouderijketen. Belangrijke aspecten van deze
                  				agenda zijn het geven van voldoende ruimte – zodat er uiting gegeven kan
                  				worden aan natuurlijk gedrag – en passende voeding. Zoals terecht opgemerkt
                  				door Blonk milieuadvies kan meer ruimte voor dieren ook een milieueffect
                  				hebben. Innovatieve stal- en houderijsystemen kunnen met beide aspecten
                  				rekening houden en daardoor een <text:span text:style-name="cur">licence to produce</text:span>
                  				behouden. De afgelopen jaren heeft de keten al succesvolle marktconcepten
                  				gemaakt die een groeiende omzet laten zien.
               </text:p>
      <text:p text:style-name="tussenkop"><text:span text:style-name="tussenkop_cur">Internationale
                     				voedselzekerheid</text:span></text:p>
      <text:p text:style-name="alineagroep">Het internationale perspectief wordt bij de voedselproductie-
                     				  en consumptie steeds belangrijker. In het regeringsbeleid wordt prioriteit
                     				  gegeven aan de aanpak van honger in de wereld en het vergroten van de
                     				  voedselzekerheid.
                  </text:p>
      <text:p text:style-name="alineagroep.end">Voedselzekerheid en verduurzaming van agrogrondstoffenstromen
                     				  zijn inmiddels op hoofdlijnen verankerd in het beleid van EL&amp;I, het beleid
                     				  voor ontwikkelingssamenwerking en in de plannen van de topsectoren Agrofood en
                     				  Tuinbouw en Uitgangsmateriaal. Wat voedselzekerheid betreft spreken beide
                     				  topsectoren stevige ambities uit: de kennis en kunde van de Nederlandse
                     				  <text:span text:style-name="cur">agribusiness</text:span> staat ter beschikking om de regionale
                     				   en lokale voedselproductie te versterken, waardoor onder andere een bijdrage
                     				  geleverd kan worden aan een grotere opbrengst per hectare landbouwgrond. Dit
                     				  vergroot niet alleen het aantal aantrekkelijke productielocaties voor
                     				  Nederlandse ondernemers, maar vergroot ook de afzetmarkt.
                  </text:p>
      <text:p text:style-name="tussenkop"><text:span text:style-name="tussenkop_vet">Kwantificeren van externe
                     				kosten</text:span></text:p>
      <text:p text:style-name="algemeen">In paragraaf 5.3 heeft Blonk Milieuadvies geprobeerd de externe
                  				kosten van varkensvlees en zuivel te kwantificeren. Hierbij zou ik enkele
                  				kanttekeningen willen plaatsen. Ten eerste zitten in deze schattingen grote
                  				onzekerheden. Daarnaast wordt er voor het meest onzekere deel van de kosten
                  				(dierenwelzijn) gebruik gemaakt van de mogelijke betalingsbereidheid van
                  				consumenten. Deze <text:span text:style-name="cur">willingness-to-pay</text:span> schattingen
                  				kennen veel methodologische problemen. De bruikbaarheid voor beleid van deze
                  				berekeningen lijkt momenteel dan ook gering. In hoofdstuk 7 concludeert Blonk
                  				Milieuadvies terecht dat «<text:span text:style-name="cur">het thans niet mogelijk is om met
                     				zekerheid een reële prijs van voedsel te bepalen, omdat niet alle externe
                     				kosten kunnen worden gekwantificeerd</text:span>.»
               </text:p>
      <text:p text:style-name="tussenkop"><text:span text:style-name="tussenkop_vet">Publiek Private Samenwerkingen</text:span></text:p>
      <text:p text:style-name="algemeen">Blonk Milieuadvies stelt in paragraaf 6.3 dat verduurzaming van
                  				voedselproductie een innovatieopgave is die zich bij uitstek leent voor een
                  				aanpak via Publiek Private Samenwerkingen (PPS). Geadviseerd wordt een aantal
                  				lessen, geleerd uit eerdere innovatieprogramma’s, in acties om te zetten. Het
                  				kabinet maakt zich sterk voor innovatie in topsectoren. Partners uit de gouden
                  				driehoek zijn bezig innovatiecontracten op te stellen, die partijen uit de hele
                  				kennisketen inhoudelijk en financieel committeren. Het kabinet heeft partijen
                  				gevraagd om voorstellen te ontwikkelen voor Topconsortia voor Kennis en
                  				Innovatie, die voortbouwen op succesvolle initiatieven. In deze topconsortia
                  				zal er door meerdere partijen samengewerkt worden aan onderzoek en valorisatie
                  				op innovatiethema’s over de gehele keten. Ervaringen, zoals verwoord in de
                  				analyse van Blonk Milieuadvies, zullen daarin worden meegenomen.
               </text:p>
      <text:p text:style-name="tussenkop"><text:span text:style-name="tussenkop_vet">Ter afsluiting</text:span></text:p>
      <text:p text:style-name="algemeen">Tot slot zie ik enige relatie met de rapporten van de heer Alders
                  				(Van mega naar beter) en de commissie Van Doorn (Verbond van Den Bosch: alle
                  				vlees duurzaam in 2020). In mijn reactie op deze rapporten zal ik ook ingaan op
                  				de milieuaspect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